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Statenweg 147A - OMV.25.03.00168 - meerdere locaties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Statenweg 147A, 3039HM, kappen van 28 bomen. Het aanvraagformulier en situatietekening(en) zijn als bijlage aan de publicatie toegevoegd (aanvraagdatum 13-03-2025, dossiernummer OMV.25.03.001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54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54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Statenweg 147A - OMV.25.03.00168 - meerdere locaties Noord</meta:user-defined>
    <meta:user-defined meta:name="DCTERMS.W3CDTF/DCTERMS.available">2025-03-18</meta:user-defined>
    <meta:user-defined meta:name="DCTERMS.W3CDTF/OVERHEIDop.jaargang">2025</meta:user-defined>
    <meta:user-defined meta:name="OVERHEIDop.externeBijlage">25.03.00168 - aanvraag|exb-2025-9925</meta:user-defined>
    <meta:user-defined meta:name="OVERHEIDop.externeBijlage">25.03.00168 - tekeningen|exb-2025-9926</meta:user-defined>
    <meta:user-defined meta:name="OVERHEIDop.publicationIssue">114546</meta:user-defined>
    <meta:user-defined meta:name="OVERHEIDop.GmbID/DC.identifier">gmb-2025-114546</meta:user-defined>
    <meta:user-defined meta:name="OVERHEIDop.versieInformatie"/>
  </office:meta>
</office:document-meta>
</file>