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enkelglas door HR++ glas aan de Koestraat 30, 8921 NE Leeuwarden (OV-2025-02815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van enkelglas door HR++ glas aan de Koestraat 30, 8921 NE Leeuwarden. Bij ons geregistreerd onder kenmerk: OV-2025-02815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4-03-2025. De gemeente Leeuwarden neemt daarover waarschijnlijk voor 09-05-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14543</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543</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543</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8150</meta:user-defined>
    <dc:language>nl</dc:language>
    <meta:user-defined meta:name="OVERHEIDop.locatietype/OVERHEIDop.gebiedsmarkering">Punt</meta:user-defined>
    <meta:user-defined meta:name="DC.title">Aanvraag omgevingsvergunning voor het vervangen van enkelglas door HR++ glas aan de Koestraat 30, 8921 NE Leeuwarden (OV-2025-028150)</meta:user-defined>
    <meta:user-defined meta:name="DCTERMS.W3CDTF/DCTERMS.available">2025-03-18</meta:user-defined>
    <meta:user-defined meta:name="DCTERMS.W3CDTF/OVERHEIDop.jaargang">2025</meta:user-defined>
    <meta:user-defined meta:name="OVERHEIDop.publicationIssue">114543</meta:user-defined>
    <meta:user-defined meta:name="OVERHEIDop.GmbID/DC.identifier">gmb-2025-114543</meta:user-defined>
    <meta:user-defined meta:name="OVERHEIDop.versieInformatie"/>
  </office:meta>
</office:document-meta>
</file>