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prijspaal, John F Kennedylaan 5 562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07 </text:p>
            <text:p text:style-name="common-al"> Omschrijving: vervangen van de prijsp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5 5623MS Eindhoven</text:p>
              </text:list-item>
            </text:list>
            <text:p text:style-name="common-al"> Datum ontvangst: 1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5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07</meta:user-defined>
    <meta:user-defined meta:name="DCTERMS.abstract">vervangen van de prijs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van de prijspaal, John F Kennedylaan 5 5623MS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41</meta:user-defined>
    <meta:user-defined meta:name="OVERHEIDop.GmbID/DC.identifier">gmb-2025-114541</meta:user-defined>
    <meta:user-defined meta:name="OVERHEIDop.versieInformatie"/>
  </office:meta>
</office:document-meta>
</file>