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velwijziging, plaatsen dakkapel en nokverhoging op de locatie Cort van der Lindenstraat 28 te Zandvoort, verzonden 13 maart 2025, zaaknummer ODIJ-Z-24-1516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gevelwijziging, plaatsen dakkapel en nokverhoging op de locatie Cort van der Lindenstraat 2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453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3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3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evelwijziging, plaatsen dakkapel en nokverhoging op de locatie Cort van der Lindenstraat 28 te Zandvoort, verzonden 13 maart 2025, zaaknummer ODIJ-Z-24-151680</meta:user-defined>
    <meta:user-defined meta:name="DCTERMS.W3CDTF/DCTERMS.available">2025-03-18</meta:user-defined>
    <meta:user-defined meta:name="DCTERMS.W3CDTF/OVERHEIDop.jaargang">2025</meta:user-defined>
    <meta:user-defined meta:name="OVERHEIDop.publicationIssue">114537</meta:user-defined>
    <meta:user-defined meta:name="OVERHEIDop.GmbID/DC.identifier">gmb-2025-114537</meta:user-defined>
    <meta:user-defined meta:name="OVERHEIDop.versieInformatie"/>
  </office:meta>
</office:document-meta>
</file>