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daweg 72, 9901TA Appingedam</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msdelta een aanvraag ontvangen voor het aanleggen van een voedingskabel vanaf de trafo op het rijksmonumentale terrein Landgoed Ekenstein op de locatie Alberdaweg 72, 9901TA Appingeda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45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5</meta:user-defined>
    <meta:user-defined meta:name="DCTERMS.abstract">10 februari 2025 voor aanleggen voedingskabel vanaf trafo op rijksmon. terrein Landgoed Ekenstein op de locatie Alberdaweg 72, 9901TA Appingedam.</meta:user-defined>
    <dc:language>nl</dc:language>
    <meta:user-defined meta:name="OVERHEIDop.locatietype/OVERHEIDop.gebiedsmarkering">Vlak</meta:user-defined>
    <meta:user-defined meta:name="DC.title">Kennisgeving ontvangst aanvraag omgevingsvergunning Alberdaweg 72, 9901TA Appingedam</meta:user-defined>
    <meta:user-defined meta:name="DCTERMS.W3CDTF/DCTERMS.available">2025-03-26</meta:user-defined>
    <meta:user-defined meta:name="DCTERMS.W3CDTF/OVERHEIDop.jaargang">2025</meta:user-defined>
    <meta:user-defined meta:name="OVERHEIDop.publicationIssue">114535</meta:user-defined>
    <meta:user-defined meta:name="OVERHEIDop.GmbID/DC.identifier">gmb-2025-114535</meta:user-defined>
    <meta:user-defined meta:name="OVERHEIDop.versieInformatie"/>
  </office:meta>
</office:document-meta>
</file>