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melding het slopen van de ligboxenstal, Provincialeweg 6 in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Noord-Beveland heeft besloten om de aanvraag met zaaknummerZ2025-00061 voor een Sloopmelding op locatie Provincialeweg 6 in Wissenkerk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145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61</meta:user-defined>
    <meta:user-defined meta:name="DCTERMS.abstract">Betreft: Melding op locatie Provincialeweg 6 in Wissenkerke</meta:user-defined>
    <dc:language>nl</dc:language>
    <meta:user-defined meta:name="OVERHEIDop.locatietype/OVERHEIDop.gebiedsmarkering">Vlak</meta:user-defined>
    <meta:user-defined meta:name="DC.title">Buiten behandelingstelling melding het slopen van de ligboxenstal, Provincialeweg 6 in Wissenkerk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32</meta:user-defined>
    <meta:user-defined meta:name="OVERHEIDop.GmbID/DC.identifier">gmb-2025-114532</meta:user-defined>
    <meta:user-defined meta:name="OVERHEIDop.versieInformatie"/>
  </office:meta>
</office:document-meta>
</file>