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22401573, Oostburg (OBG00) EY 77, Oostburg (OBG00) EY 2007, Oostburg (OBG00) EY 951, Oostburg (OBG00) EY 2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de aanleg van laag- en middenspanningsbekabeling en het plaatsen van een trafostation (Alfen - 20H) aan de Koninginnestraat-Papenmuts te IJzendijke, kadastraal bekend als gemeente Oostburg, sectie EY, nrs. 1099, 2007, 2027 en nr. 2094. (CLZ-000077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45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0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erzoeklocatie 2025022401573, Oostburg (OBG00) EY 77, Oostburg (OBG00) EY 2007, Oostburg (OBG00) EY 951, Oostburg (OBG00) EY 209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531</meta:user-defined>
    <meta:user-defined meta:name="OVERHEIDop.GmbID/DC.identifier">gmb-2025-114531</meta:user-defined>
    <meta:user-defined meta:name="OVERHEIDop.versieInformatie"/>
  </office:meta>
</office:document-meta>
</file>