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Winkeltijdenwet-ontheffing - Toegekend - Schoolstraat 27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7, 5801BN Venray </text:span>- Winkeltijdenwet-ontheffing - Jamin Venray ontheffing winkeltijdenwet d.d. 01-08-2025 t/m 06-08-2025 - zaaknummer Z2025-00000828.</text:p>
            <text:p text:style-name="common-al">Het besluit is verzonden op 13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5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8</meta:user-defined>
    <meta:user-defined meta:name="DCTERMS.abstract">Betreft: Beschikking op aanvraag Winkeltijdenwet-ontheffing - Schoolstraat 27, 5801BN Venray</meta:user-defined>
    <dc:language>nl</dc:language>
    <meta:user-defined meta:name="OVERHEIDop.locatietype/OVERHEIDop.gebiedsmarkering">Punt</meta:user-defined>
    <meta:user-defined meta:name="DC.title">Besluit - regulier - Winkeltijdenwet-ontheffing - Toegekend - Schoolstraat 27, 5801BN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28</meta:user-defined>
    <meta:user-defined meta:name="OVERHEIDop.GmbID/DC.identifier">gmb-2025-114528</meta:user-defined>
    <meta:user-defined meta:name="OVERHEIDop.versieInformatie"/>
  </office:meta>
</office:document-meta>
</file>