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estraat 45 2011HV Haarlem, 0392-2024-0109253, het vervangen van beglazing en kozijnen, het plaatsen van een dakkapel en het intern constructief wijzigen van de woning, verzonden 1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5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253</meta:user-defined>
    <meta:user-defined meta:name="DCTERMS.abstract">het vervangen van beglazing en kozijnen, het plaatsen van een dakkapel en het intern constructief wijzig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kestraat 45 2011HV Haarlem, 0392-2024-0109253, het vervangen van beglazing en kozijnen, het plaatsen van een dakkapel en het intern constructief wijzigen van de woning, verzonden 14-03-2025</meta:user-defined>
    <meta:user-defined meta:name="DCTERMS.W3CDTF/DCTERMS.available">2025-03-18</meta:user-defined>
    <meta:user-defined meta:name="DCTERMS.W3CDTF/OVERHEIDop.jaargang">2025</meta:user-defined>
    <meta:user-defined meta:name="OVERHEIDop.publicationIssue">114523</meta:user-defined>
    <meta:user-defined meta:name="OVERHEIDop.GmbID/DC.identifier">gmb-2025-114523</meta:user-defined>
    <meta:user-defined meta:name="OVERHEIDop.versieInformatie"/>
  </office:meta>
</office:document-meta>
</file>