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huurverordening verblijfsruimten arbeidsmigranten Echt-Susteren 2025</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lezen het voorstel van burgemeester en wethouders van 21 januari 2025;</text:p>
            <text:p text:style-name="al"/>
            <text:p text:style-name="al">gelet op de artikelen 5, eerste lid, onderdeel b, en 19, tweede lid, van de Wet goed verhuurderschap;</text:p>
            <text:p text:style-name="al"/>
            <text:p text:style-name="al">gezien het advies van de Commissie Omgeving;</text:p>
            <text:p text:style-name="al"/>
            <text:p text:style-name="al">besluit vast te stellen de volgende verordening:</text:p>
            <text:p text:style-name="al"/>
            <text:p text:style-name="al">
            <text:span text:style-name="nadrukvet">Verhuurverordening verblijfsruimten arbeidsmigranten Echt-Sust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Algemene Plaatselijke Verordening 2022 Echt-Susteren</text:span>: de Algemene Plaatselijke Verordening Echt-Susteren 2022, zoals vastgesteld door de raad d.d. 6 juli 2022 en gewijzigd op 14 december 2023;</text:p>
              </text:list-item>
              <text:list-item text:style-override="id1-3-2-2-1-3-2">
                <text:number>–</text:number>
                <text:p text:style-name="al">
                <text:span text:style-name="nadrukcur">verhuurvergunning</text:span>: vergunning als bedoeld in artikel 5, eerste lid, onderdeel b, van de wet;</text:p>
              </text:list-item>
              <text:list-item text:style-override="id1-3-2-2-1-3-3">
                <text:number>–</text:number>
                <text:p text:style-name="al">
                <text:span text:style-name="nadrukcur">arbeidsmigrant</text:span>: onderdaan van een andere lidstaat van de Europese Unie die zijn hoofdverblijf niet in Nederland heeft en in Nederland verblijft om tijdelijke werkzaamheden te verrichten;</text:p>
              </text:list-item>
              <text:list-item text:style-override="id1-3-2-2-1-3-4">
                <text:number>–</text:number>
                <text:p text:style-name="al">
                <text:span text:style-name="nadrukcur">verblijfsruimte</text:span>: gebouw of deel van een gebouw dat bestemd is of gebruikt wordt voor de huisvesting van arbeidsmigranten;</text:p>
              </text:list-item>
              <text:list-item text:style-override="id1-3-2-2-1-3-5">
                <text:number>–</text:number>
                <text:p text:style-name="al">
                <text:span text:style-name="nadrukcur">wet</text:span>: Wet goed verhuurderschap.</text:p>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aan arbeidsmigranten een verblijfsruimte te verhuren die behoort tot een in het tweede lid aangewezen categorie van verblijfsruimten.</text:p>
              </text:list-item>
              <text:list-item text:style-override="id1-3-2-2-2-3">
                <text:number>2.</text:number>
                <text:p text:style-name="al">Aangewezen zijn alle verblijfsruimten voor de huisvesting van arbeidsmigranten.</text:p>
              </text:list-item>
              <text:list-item text:style-override="id1-3-2-2-2-4">
                <text:number>3.</text:number>
                <text:p text:style-name="al">Het bepaalde in dit artikel is niet van toepassing op verhuur van verblijfsruimten door woningcorporaties en hun dochtermaatschappijen en op verhuurbemiddelaars.</text:p>
              </text:list-item>
              <text:list-item text:style-override="id1-3-2-2-2-5">
                <text:number>4.</text:number>
                <text:p text:style-name="al">De verhuurvergunning is niet overdraagbaar.</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gebruikmaking van een door burgemeester en wethouders vastgesteld aanvraagformulier.</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3-3-3-2">
                    <text:number>b.</text:number>
                    <text:p text:style-name="al">adres en huurprijs van de verblijfsruimte waarop de aanvraag betrekking heeft;</text:p>
                  </text:list-item>
                  <text:list-item text:style-override="id1-3-2-2-3-3-3-3">
                    <text:number>c.</text:number>
                    <text:p text:style-name="al">een afschrift van de te sluiten modelhuurovereenkomst;</text:p>
                  </text:list-item>
                  <text:list-item text:style-override="id1-3-2-2-3-3-3-4">
                    <text:number>d.</text:number>
                    <text:p text:style-name="al">een beschrijving van de wijze waarop de verhuurder invulling geeft aan de regels van goed verhuurderschap, bedoeld in artikel 2 van de wet; </text:p>
                  </text:list-item>
                  <text:list-item text:style-override="id1-3-2-2-3-3-3-5">
                    <text:number>e.</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3-3-3-6">
                    <text:number>f.</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section>
          <text:section text:name="artikel_id1-3-2-2-4" text:style-name="artikel">
            <text:p text:style-name="artikel_kop_titel"><text:span text:style-name="artikel_kop_label">Artikel</text:span> <text:span text:style-name="artikel_kop_nr">4.</text:span> Toetsingskader verhuurvergunning</text:p>
            <text:list text:style-name="id1-3-2-2-4-2">
              <text:list-item text:style-override="id1-3-2-2-4-2">
                <text:number>1.</text:number>
                <text:p text:style-name="al">Een vergunning als bedoeld in artikel 2 wordt geweigerd indien een of meer weigeringsgronden uit artikel 7, eerste lid, van de wet van toepassing zijn.</text:p>
              </text:list-item>
              <text:list-item text:style-override="id1-3-2-2-4-3">
                <text:number>2.</text:number>
                <text:p text:style-name="al">Een vergunning als bedoeld in artikel 2 kan worden geweigerd indien een of meer weigeringsgronden uit artikel 7, tweede lid, van de wet van toepassing zijn.</text:p>
              </text:list-item>
            </text:list>
          </text:section>
          <text:section text:name="artikel_id1-3-2-2-5" text:style-name="artikel">
            <text:p text:style-name="artikel_kop_titel"><text:span text:style-name="artikel_kop_label">Artikel</text:span> <text:span text:style-name="artikel_kop_nr">5.</text:span> Bestuurlijke boete</text:p>
            <text:list text:style-name="id1-3-2-2-5-2">
              <text:list-item text:style-override="id1-3-2-2-5-2">
                <text:number>1.</text:number>
                <text:p text:style-name="al">Burgemeester en wethouders kunnen een bestuurlijke boete opleggen bij overtreding van de verboden bedoeld in artikel 2, eerste lid, en artikel 12, derde lid, van de wet of de op basis van artikel 8, eerste lid, van de wet aan een verhuurvergunning verbonden voorwaarden.</text:p>
              </text:list-item>
              <text:list-item text:style-override="id1-3-2-2-5-3">
                <text:number>2.</text:number>
                <text:p text:style-name="al">De in het vorige lid bedoelde boetes bedragen ten hoogste het bedrag van de vierde categorie als vermeld in artikel 23, vierde lid, van het Wetboek van Strafrecht.</text:p>
              </text:list-item>
              <text:list-item text:style-override="id1-3-2-2-5-4">
                <text:number>3.</text:number>
                <text:p text:style-name="al">Indien binnen een tijdvak van vier jaar voorafgaand aan de constatering van de overtreding al een bestuurlijke boete is opgelegd voor overtreding van de verboden of bepalingen bedoeld in het eerste lid, kan een boete worden opgelegd van ten hoogste het bedrag van de vijfde categorie als vermeld in artikel 23, vierde lid, van het Wetboek van Strafrecht. </text:p>
              </text:list-item>
              <text:list-item text:style-override="id1-3-2-2-5-5">
                <text:number>4.</text:number>
                <text:p text:style-name="al">Van recidive als bedoeld in het derde lid is sprake, als binnen vier jaar voorafgaand aan de constatering die leidt tot het opleggen van de in het eerste en derde lid bedoelde boete, een bestuurlijke boete is opgelegd voor overtreding van de verboden, bedoeld in artikel 2, eerste lid en artikel 12, derde lid, van de wet, de op basis van artikel 8, eerste lid van de wet, aan een verhuurvergunning verbonden voorwaarden of het handelen in strijd met de regels van goed verhuurderschap als bedoeld in artikel 2 van de wet.</text:p>
              </text:list-item>
            </text:list>
          </text:section>
          <text:section text:name="artikel_id1-3-2-2-6" text:style-name="artikel">
            <text:p text:style-name="artikel_kop_titel"><text:span text:style-name="artikel_kop_label">Artikel</text:span> <text:span text:style-name="artikel_kop_nr">6.</text:span> Overgangsrecht voor al aangevraagde en voor al verleende vergunningen</text:p>
            <text:list text:style-name="id1-3-2-2-6-2">
              <text:list-item text:style-override="id1-3-2-2-6-2">
                <text:number>1.</text:number>
                <text:p text:style-name="al">Een vergunning verleend op grond van de Algemene Plaatselijke Verordening 2022 Echt-Susteren geldt als een verhuurvergunning verleend op grond van deze verordening.</text:p>
              </text:list-item>
              <text:list-item text:style-override="id1-3-2-2-6-3">
                <text:number>2.</text:number>
                <text:p text:style-name="al">Burgemeester en wethouders kunnen de voorwaarden, voorschriften en beperkingen, verboden aan een in het vorige lid bedoelde vergunning, vervangen door op grond van artikel 8, eerste lid, van de wet aan de verhuurvergunning te verbinden voorwaarden.</text:p>
              </text:list-item>
            </text:list>
          </text:section>
          <text:section text:name="artikel_id1-3-2-2-7" text:style-name="artikel">
            <text:p text:style-name="artikel_kop_titel"><text:span text:style-name="artikel_kop_label">Artikel</text:span> <text:span text:style-name="artikel_kop_nr">7.</text:span> Inwerkingtreding en invoeringsregeling verhuurvergunning</text:p>
            <text:list text:style-name="id1-3-2-2-7-2">
              <text:list-item text:style-override="id1-3-2-2-7-2">
                <text:number>1.</text:number>
                <text:p text:style-name="al">Deze verordening treedt met terugwerkende kracht in werking op 1 juli 2024. Verhuurders die reeds vóór inwerkingtreding van deze verordening een verblijfsruimte verhuurden aan arbeidsmigranten en onder de Algemene Plaatselijke Verordening 2022 Echt-Susteren niet vergunningplichtig waren, dienen vóór 1 januari 2026 een aanvraag om een verhuurvergunning in te dienen. </text:p>
              </text:list-item>
              <text:list-item text:style-override="id1-3-2-2-7-3">
                <text:number>2.</text:number>
                <text:p text:style-name="al">Afdeling 13 van de Algemene Plaatselijke Verordening Echt-Susteren 2022 (artikel 2:79 t/m artikel 2.86) is van rechtswege vervallen per 1 juli 2024.</text:p>
              </text:list-item>
              <text:list-item text:style-override="id1-3-2-2-7-4">
                <text:number>3.</text:number>
                <text:p text:style-name="al">Burgemeester en wethouders zijn bevoegd om voor de in het eerste lid genoemde datum op een aanvraag om een verhuurvergunning, ingediend door een in het eerste lid bedoelde verhuurder, te besliss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huurverordening verblijfsruimten arbeidsmigranten Echt-Susteren 2025’. </text:p>
          </text:section>
        </text:section>
        <text:section text:name="regeling-sluiting_id1-3-2-3" text:style-name="regeling-sluiting">
          <text:section text:name="ondertekening_id1-3-2-3-1">
            <text:p><text:span text:style-name="functie">Aldus vastgesteld in de openbare raadsvergadering van 13 maart 2025.</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ondlijn">Inleiding</text:span>
        </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aarnaast voorziet de wet in een meldpunt voor signalen en klachten over ongewenst gedrag van verhuurders of verhuurbemiddelaars.</text:p>
          <text:p text:style-name="al"/>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verblijfsruimten voor arbeidsmigranten.</text:p>
          <text:p text:style-name="al"/>
          <text:p text:style-name="al">Voor de verhuur van reguliere woonruimte is de invoering van een vergunningstelsel nu niet nodig. De meeste huurwoningen in de gemeente Echt-Susteren worden verhuurd door woningcorporaties die toegelaten instellingen zijn. Op hun bedrijfsvoering bestaat reeds een effectief toezicht. Voor zover we weten is niet gebleken dat zich in de particuliere verhuur zodanige misstanden voordoen of dat de leefbaarheid in bepaalde gebieden binnen de gemeente zo wordt bedreigd, dat een vergunningstelsel, dat de toelating van verhuurders tot de woningmarkt reguleert, nodig en evenredig is. Deze particuliere verhuurders dienen zich wel te houden aan de in artikel 2 van de Wet goed verhuurderschap opgenomen regels. De huurders kunnen zich in voorkomend geval tot het meldpunt wenden, waarmee de gemeente op de hoogte raakt van mogelijke problemen en wellicht op basis van bestaande bevoegdheden actie kan ondernemen of kan doorverwijzen naar bijvoorbeeld de huurcommissie of juridische hulp. </text:p>
          <text:p text:style-name="al"/>
          <text:p text:style-name="al">
          <text:span text:style-name="nadrukondlijn">Vergunningplicht verblijfsruimten voor arbeidsmigranten</text:span>
        </text:p>
          <text:p text:style-name="al">Het risico op malafide verhuurpraktijken doet zich in de gemeente Echt-Susteren voor met betrekking tot de huisvesting van arbeidsmigranten. Uit een rapportage van het Aanjaagteam bescherming arbeidsmigranten (“Geen tweederangsburgers” advies van het Aanjaagteam bescherming arbeidsmigranten (ook wel aangeduid als de commissie Roemer), d.d. 30 oktober 2020) “<text:span text:style-name="nadrukcur">blijkt dat malafide verhuurpraktijken bij de huisvesting van arbeidsmigranten in Nederland veel voorkomen</text:span>. <text:span text:style-name="nadrukcur">Arbeidsmigranten worden vaak onder</text:span> erbarmelijke omstandigheden gehuisvest en zijn voor huisvesting afhankelijk van hun (tijdelijke) werkgever (doorgaans een uitzendbureau), die vaak onredelijke huurvoorwaarden hanteert. Dit wordt in de hand gewerkt door de meervoudige afhankelijkheid (werk, huisvesting en zorgverzekering) van de arbeidsmigrant ten opzichte van het uitzendbureau”. Gelet op de tekorten aan verblijfsruimte voor arbeidsmigranten moet er rekening mee worden gehouden dat malafide verhuurders ook in deze gemeente arbeidsmigranten onderbrengen. </text:p>
          <text:p text:style-name="al"/>
          <text:p text:style-name="al">Daarom wordt de vergunningplicht voor de verhuur van verblijfsruimte aan arbeidsmigranten voor het gehele grondgebied van de gemeente ingevoerd. 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text:p>
          <text:p text:style-name="al"/>
          <text:p text:style-name="al">
          <text:span text:style-name="nadrukondlijn">Omgevingsvergunning</text:span>
        </text:p>
          <text:p text:style-name="al">Arbeidsmigrantenhuisvesting is in onze bestemmingsplannen niet rechtstreeks toegestaan. Naast de verhuurvergunning is er derhalve altijd een (ruimtelijke) omgevingsvergunning nodig. Dat is ook in onze Beleidsnota huisvesting arbeidsmigranten Echt-Susteren 2023 opgenomen. </text:p>
          <text:p text:style-name="al"/>
          <text:p text:style-name="al">
          <text:span text:style-name="nadrukondlijn">Noodzakelijkheid en proportionaliteit vergunningplicht </text:span>
        </text:p>
          <text:p text:style-name="al">De vergunningplicht legt beperkingen op aan het eigendomsrecht van de verhuurder die eigenaar is van de woon- of verblijfsruimte. Immers de woon- en verblijfsruimte kan niet onbelemmerd worden verhuurd. In paragraaf 6.1 van de memorie van toelichting bij het wetsvoorstel (TK vergaderjaar 2021 – 2022, nr. 36 130, nr. 3), dat heeft geleid tot de Wet goed verhuurderschap, is de regering uitgebreid ingegaan op de vraag of deze inbreuk op het eigendomsrecht gerechtvaardigd is. De algemene conclusie is dat het instrumentarium - waaronder ook de vergunningplicht en de inbeheername - geschikt, noodzakelijk en proportioneel is om deze specifieke, vaak kwetsbare groep woonconsumenten te beschermen. Dat neemt niet weg dat -bij een weigering, intrekking of het verbinden van voorwaarden aan een vergunning, dan wel een inbeheername - een evenredigheidstoetsing en belangenafweging dient plaats te vinden die is toegesneden op het concrete geval.</text:p>
          <text:p text:style-name="al"/>
          <text:p text:style-name="al">
          <text:span text:style-name="nadrukondlijn">Wettelijk kader vergunningplicht</text:span>
        </text:p>
          <text:p text:style-name="al">De verordening voorziet wel in een vergunningplicht, maar er zijn in de verordening geen 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text:p>
          <text:p text:style-name="al"/>
          <text:p text:style-name="al">
          <text:span text:style-name="nadrukcur">Beslistermijn</text:span>
        </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Indien over een aanvraag advies wordt ingewonnen bij het Landelijk bureau Bibob dan wordt de beslistermijn bovendien verlengd met de termijnen die in de wet Bibob (de wet Bevordering integriteitsbeoordelingen door het openbaar bestuur) voor het inwinnen van een advies zijn gesteld.</text:p>
          <text:p text:style-name="al"/>
          <text:p text:style-name="al">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p text:style-name="al"/>
          <text:p text:style-name="al">
          <text:span text:style-name="nadrukcur">Weigeringsgronden</text:span>
        </text:p>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 </text:p>
          <text:p text:style-name="al"/>
          <text:p text:style-name="al">In artikel 7, tweede lid, van de wet zijn de gronden opgesomd waarvoor geldt dat burgemeester en wethouders <text:span text:style-name="nadrukcur">kunnen</text:spa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note text:id="noot_id1-3-2-4-33-2" text:note-class="footnote"><text:note-citation text:label="1">1</text:note-citation><text:note-body><text:p text:style-name="noot.al"><text:a xlink:href="https://www.justis.nl/producten/wet-bibob/wat-is-de-wet-bibob" xlink:type="simple"><text:span text:style-name="nadrukondlijn">https://www.justis.nl/producten/wet-bibob/wat-is-de-wet-bibob</text:span></text:a></text:p></text:note-body></text:note>. </text:p>
          <text:p text:style-name="al"/>
          <text:p text:style-name="al">
          <text:span text:style-name="nadrukcur">Voorwaarden</text:span>
        </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text:p>
          <text:p text:style-name="al"/>
          <text:p text:style-name="al">
          <text:span text:style-name="nadrukcur">Intrekkingsgronden</text:span>
        </text:p>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 </text:p>
          <text:p text:style-name="al"/>
          <text:p text:style-name="al">
          <text:span text:style-name="nadrukondlijn">Regulering van het eigendomsrecht en het vrij verkeer van diensten</text:span>
        </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text:note text:id="noot_id1-3-2-4-44-1" text:note-class="footnote"><text:note-citation text:label="2">2</text:note-citation><text:note-body><text:p text:style-name="noot.al"><text:span text:style-name="nadrukcur">Kamerstukken II 2021/22, 36 130, nr. 3, p. 46 ev.</text:span></text:p></text:note-body></text:note>. </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text:note text:id="noot_id1-3-2-4-46-1" text:note-class="footnote"><text:note-citation text:label="3">3</text:note-citation><text:note-body><text:p text:style-name="noot.al"><text:span text:style-name="nadrukcur">Kamerstukken II 2021/22, 36 130, nr. 3, p. 55 ev.</text:span></text:p></text:note-body></text:note>. </text:p>
          <text:p text:style-name="al"/>
          <text:p text:style-name="al">Tegen die achtergrond is bij de onderbouwing van de vergunningplicht aan het begin van deze toelichting ook, aan de hand van de specifieke situatie binnen de gemeente,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enkele definities opgenomen. Deze definities spreken voor zich en zijn deels overgenomen uit de wet. In aanvulling op deze definities zijn ook de begripsomschrijvingen uit artikel 1 van de wet op deze verordening van toepassing. Dit gaat onder andere om omschrijvingen die zien op de begrippen verblijfsruimte en verhuurder.</text:p>
          <text:p text:style-name="al"/>
          <text:p text:style-name="al">
          <text:span text:style-name="nadrukvet">Artikel 2. Vergunningplicht verhuur verblijfsruimte</text:span>
        </text:p>
          <text:p text:style-name="al">Op grond van artikel 5, eerste lid, onderdeel b, van de wet heeft de gemeenteraad de bevoegdheid een 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text:p>
          <text:p text:style-name="al"/>
          <text:p text:style-name="al">In het tweede lid zijn de categorieën van verblijfsruimte aangewezen waarvoor de verbodsbepaling en vergunningplicht geldt. In het algemeen deel van de toelichting is de keuze voor deze categorieën van verblijfsruimten nader onderbouwd. Hier wordt met een verwijzing naar die onderbouwing volstaan.</text:p>
          <text:p text:style-name="al"/>
          <text:p text:style-name="al">In het derde lid zijn de uitzonderingen op de vergunningplicht opgenomen. Het bepaalde in dit artikel is niet van toepassing op verhuur van verblijfsruimten door woningcorporaties en hun dochtermaatschappijen en op verhuurbemiddelaars. Vanwege de meervoudige afhankelijkheid (werk, huisvesting en zorgverzekering) van de arbeidsmigrant ten opzichte van het uitzendbureau, is de vergunningplicht wel van toepassing op uitzendbureaus indien zij verblijfsruimten verhuren.</text:p>
          <text:p text:style-name="al"/>
          <text:p text:style-name="al">In het vi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
          <text:span text:style-name="nadrukvet">Artikel 3. Aanvraag van de verhuurvergunning</text:span>
        </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text:span text:style-name="nadrukcur">in ieder geval</text:span> bij de aanvraag ingediend moeten worden. Het gaat dan onder andere om het adres en de huurprijs van de ruimte waarop de aanvraag betrekking heeft, een afschrift van de te sluiten huurovereenkomst en een beschrijving van de wijze waarop de aanvrager invulling geeft aan de regels voor goed verhuurderschap.</text:p>
          <text:p text:style-name="al"/>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
          <text:span text:style-name="nadrukvet">Artikel 4. Toetsingskader verhuurvergunning</text:span>
        </text:p>
          <text:p text:style-name="al">Artikel 4 verwijst voor de leesbaarheid en eenduidigheid naar de weigeringsgronden zoals genoemd in de wet. Zoals onder het kopje ‘Weigeringsgronden’ beschreven bevat artikel 7 van de wet een limitatieve opsomming van de weigeringsgronden die op de vergunning van toepassing zijn. Artikel 7, eerste lid, van de wet bevat daarbij de gronden waarop de vergunning moet dan wel uitsluitend mag worden geweigerd. De vergunning moet worden geweigerd indien voor de realisatie van de verblijfsruimten voor arbeidsmigrantenhuisvesting geen omgevingsvergunning voor huisvesting van arbeidsmigranten in het kader van de Omgevingswet is verleend of - indien van toepassing - een vergunning op basis van de Huisvestingswet 2014 is verleend. Daarnaast mag de vergunning uitsluitend worden geweigerd indien aan de verhuurder eerder een boete of last onder bestuursdwang is opgelegd wegens handelen in strijd met de regels van goed verhuurderschap zoals bedoeld in de wet en/of handelen in strijd met andere wettelijke regelingen en/of handelen in strijd met verleende vergunningen. Deze weigeringsgronden mogen op gemeentelijk niveau niet worden aangepast of aangevuld. </text:p>
          <text:p text:style-name="al"/>
          <text:p text:style-name="al">
          <text:span text:style-name="nadrukvet">Artikel 5. Bestuurlijke boete</text:span>
        </text:p>
          <text:p text:style-name="al">Het eerste lid bevat de bevoegdheid van burgemeester en wethouders om bij overtreding van het verbod om zonder vergunning te verhuren, het verbod voor de eigenaar om ten aanzien van in beheer genomen ruimtes beheerhandelingen te verrichten of van de aan de vergunning verbonden voorwaarden, een bestuurlijke boete op te leggen. Een bestuurlijke boete is een punitieve en dus bestraffende sanctie. De bestuurlijke boete moet dan ook worden onderscheiden van de last onder dwangsom die een reparatoir karakter heeft en ervoor moet zorgen dat de verhuurder alsnog de regels naleeft.</text:p>
          <text:p text:style-name="al"/>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 Met inachtneming van die maximale hoogte en rekening houdend met het afschrikwekkende effect dat van een bestuurlijke boete als punitieve sanctie uit moet gaan, zijn in het tweede lid de bestuurlijke boetes vastgelegd die bij een eerste overtreding aan de orde zijn. Het derde lid bevat de hoogte van de bestuurlijke boete bij recidive.</text:p>
          <text:p text:style-name="al"/>
          <text:p text:style-name="al">Tot slot maakt het vierde lid duidelijk wat onder recidive wordt verstaan en welke terugkijktermijn daarbij wordt gehanteerd. Daarbij wordt opgemerkt dat van recidive niet alleen sprake is als de verhuurder het verbod om zonder vergunning te verhuren, het verbod om ten aanzien van in beheer genomen ruimtes beheershandelingen te verrichten of de aan de vergunning verbonden voorwaarden overtreedt, maar ook als hij heeft gehandeld in strijd met de regels voor goed verhuurderschap. Overigens gaat het bij het beantwoorden van de vraag of sprake is van recidive, alleen om boetes die burgemeester en wethouders zelf hebben opgelegd. Boetes van andere gemeenten spelen geen rol.</text:p>
          <text:p text:style-name="al"/>
          <text:p text:style-name="al">
          <text:span text:style-name="nadrukvet">Artikel 6. Overgangsrecht voor al aangevraagde en voor al verleende vergunningen</text:span>
        </text:p>
          <text:p text:style-name="al">Dit artikel voorziet in het overgangsrecht voor de verordening. In het eerste lid is bepaald, dat aanvragen die ingediend zijn voor inwerkingtreding van deze verordening, verder afgehandeld worden met toepassing van de Wet goed verhuurderschap en deze verordening.</text:p>
          <text:p text:style-name="al"/>
          <text:p text:style-name="al">Op grond van het tweede lid gelden de voor inwerkingtreding van deze verordening al verleende vergunningen als verhuurvergunning zoals bedoeld in deze verordening. Tot slot is in het derde lid geregeld dat burgemeester en wethouders de voorwaarden, voorschriften of beperkingen die verbonden zijn aan de voor inwerkingtreding van deze verordening al verleende vergunningen kunnen vervangen. Dat biedt burgemeester en wethouders de mogelijkheid de aan de verhuurvergunning verbonden voorwaarden in overeenstemming te brengen met de voorwaarden in artikel 8 van de wet. </text:p>
          <text:p text:style-name="al"/>
          <text:p text:style-name="al">
          <text:span text:style-name="nadrukvet">Artikel 7. Inwerkingtreding en invoeringsregeling verhuurvergunning</text:span>
        </text:p>
          <text:p text:style-name="al">In het eerste lid is opgenomen dat deze verordening met terugwerkende kracht in werking treedt op 1 juli 2024. Dit is gelegen in het feit dat de betreffende bepalingen uit de Algemene plaatselijke verordening van rechtswege zijn vervallen per 1 juli 2024. In dit artikellid is verder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 </text:p>
          <text:p text:style-name="al"/>
          <text:p text:style-name="al">Het tweede lid noemt de datum waarop de het bestaande vergunningstelstel van rechtswege is vervallen. In artikel 25 van de wet is geregeld dat bestaande vergunningenstelsels voor verhuurders of de exploitatie van verhuurbemiddelingsbedrijven dan wel regels die zien op het tegengaan van uitbuiting en onevenredige benadeling van huurders, van rechtswege één jaar na inwerkingtreding van deze wet komen te vervallen. Dit is op 1 juli 2024.</text:p>
          <text:p text:style-name="al"/>
          <text:p text:style-name="al">Het der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5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5, eerste lid, van de Wet goed verhuurderschap]|[1.0:c:BWBR0048028&amp;artikel=5&amp;lid=1&amp;g=2025-02-12</meta:user-defined>
    <meta:user-defined meta:name="DC.source">artikel 19, tweede lid, van de Wet goed verhuurderschap]|[1.0:c:BWBR0048028&amp;artikel=19&amp;lid=2&amp;g=2025-02-12</meta:user-defined>
    <meta:user-defined meta:name="DCTERMS.alternative">Verhuurverordening verblijfsruimten arbeidsmigranten Echt-Susteren 2025</meta:user-defined>
    <dc:language>nl</dc:language>
    <meta:user-defined meta:name="OVERHEIDop.locatietype/OVERHEIDop.gebiedsmarkering">Gemeente</meta:user-defined>
    <meta:user-defined meta:name="DC.title">Verhuurverordening verblijfsruimten arbeidsmigranten Echt-Susteren 2025</meta:user-defined>
    <meta:user-defined meta:name="DCTERMS.W3CDTF/DCTERMS.available">2025-03-20</meta:user-defined>
    <meta:user-defined meta:name="DCTERMS.W3CDTF/OVERHEIDop.jaargang">2025</meta:user-defined>
    <meta:user-defined meta:name="OVERHEIDop.publicationIssue">114515</meta:user-defined>
    <meta:user-defined meta:name="OVERHEIDop.betreftRegeling">CVDR736793_1</meta:user-defined>
    <meta:user-defined meta:name="xs:date/OVERHEIDop.startdatum">2025-03-21</meta:user-defined>
    <meta:user-defined meta:name="OVERHEIDop.GmbID/DC.identifier">gmb-2025-114515</meta:user-defined>
    <meta:user-defined meta:name="OVERHEIDop.versieInformatie"/>
  </office:meta>
</office:document-meta>
</file>