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 en een mobiele kraan/hoogwerker, Johannes van Eindhovenstraat 6 5611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98 </text:p>
            <text:p text:style-name="common-al"> Omschrijving: plaatsen van een steiger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 van Eindhovenstraat 6 5611T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3-2025 </text:p>
            <text:p text:style-name="common-al"> Heeft u direct belang bij deze beslissing? Dan kunt u binnen zes weken, na 14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51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98</meta:user-defined>
    <meta:user-defined meta:name="DCTERMS.abstract">plaatsen van een steiger en een mobiele kraan/hoogwerker</meta:user-defined>
    <dc:language>nl</dc:language>
    <meta:user-defined meta:name="OVERHEIDop.locatietype/OVERHEIDop.gebiedsmarkering">Punt</meta:user-defined>
    <meta:user-defined meta:name="DC.title">Besluit op aanvraag: plaatsen van een steiger en een mobiele kraan/hoogwerker, Johannes van Eindhovenstraat 6 5611TL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12</meta:user-defined>
    <meta:user-defined meta:name="OVERHEIDop.GmbID/DC.identifier">gmb-2025-114512</meta:user-defined>
    <meta:user-defined meta:name="OVERHEIDop.versieInformatie"/>
  </office:meta>
</office:document-meta>
</file>