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, Spoorhof, Kapperallee (nabij spoor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25 de volgende aanvraag voor een Omgevingsvergunning hebben ontvangen:</text:p>
            <text:p text:style-name="common-al">Spoorhof, Kapperallee (nabij spoor), Eefde, het kappen van 8 bomen, Z2025-003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5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94</meta:user-defined>
    <meta:user-defined meta:name="DCTERMS.abstract">Z2025-00394 Spoorhof, Kapperallee (nabij spoor), Eefde</meta:user-defined>
    <dc:language>nl</dc:language>
    <meta:user-defined meta:name="OVERHEIDop.locatietype/OVERHEIDop.gebiedsmarkering">Vlak</meta:user-defined>
    <meta:user-defined meta:name="DC.title">Aanvraag Omgevingsvergunning voor het kappen van 8 bomen, Spoorhof, Kapperallee (nabij spoor), Eef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511</meta:user-defined>
    <meta:user-defined meta:name="OVERHEIDop.GmbID/DC.identifier">gmb-2025-114511</meta:user-defined>
    <meta:user-defined meta:name="OVERHEIDop.versieInformatie"/>
  </office:meta>
</office:document-meta>
</file>