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llem Bilderdijklaan 1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besloten om de beslistermijn voor de aanvraag met zaaknummer Z2025-00000144 voor het uitbreiden van de woning aan de achtergevel en het vervangen van de kozijnen op locatie Willem Bilderdijklaan 14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50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0144</meta:user-defined>
    <meta:user-defined meta:name="DCTERMS.abstract">Betreft: Beschikking verlenging beslistermijn op locatie Willem Bilderdijklaan 14 in Bussum</meta:user-defined>
    <dc:language>nl</dc:language>
    <meta:user-defined meta:name="OVERHEIDop.locatietype/OVERHEIDop.gebiedsmarkering">Vlak</meta:user-defined>
    <meta:user-defined meta:name="DC.title">Verlengingsbesluit omgevingsvergunning Willem Bilderdijklaan 14 in Bussu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06</meta:user-defined>
    <meta:user-defined meta:name="OVERHEIDop.GmbID/DC.identifier">gmb-2025-114506</meta:user-defined>
    <meta:user-defined meta:name="OVERHEIDop.versieInformatie"/>
  </office:meta>
</office:document-meta>
</file>