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8026 - het plaatsen van een dakkapel in het achterdakvlak en voordakvlak - Omgevingsvergunning - Colijnlaan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8026</text:p>
            <text:p text:style-name="common-al">Ontvangstdatum: 12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450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09</meta:user-defined>
    <meta:user-defined meta:name="DCTERMS.abstract">Gemeente Huizen - Z.398026 - het plaatsen van een dakkapel in het achterdakvlak en voordakvlak - Omgevingsvergunning - Colijnlaan 1, Huizen</meta:user-defined>
    <dc:language>nl</dc:language>
    <meta:user-defined meta:name="OVERHEIDop.locatietype/OVERHEIDop.gebiedsmarkering">Adres</meta:user-defined>
    <meta:user-defined meta:name="DC.title">Gemeente Huizen - Z.398026 - het plaatsen van een dakkapel in het achterdakvlak en voordakvlak - Omgevingsvergunning - Colijnlaan 1, Huiz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504</meta:user-defined>
    <meta:user-defined meta:name="OVERHEIDop.GmbID/DC.identifier">gmb-2025-114504</meta:user-defined>
    <meta:user-defined meta:name="OVERHEIDop.versieInformatie"/>
  </office:meta>
</office:document-meta>
</file>