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J. van Woensel Kooylaan 50 in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maart 2025 besloten om de beslistermijn voor de aanvraag met zaaknummer Z2025-00000085 voor het kappen van een beuk in de achtertuin van de woning op locatie J. van Woensel Kooylaan 50 in Naarden te verlengen voor een periode van maximaal 6 weken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14495</text:span><text:line-break/><text:date style:data-style-name="dag" text:fixed="true" text:date-value="2025-03-18"/><text:line-break/><text:date style:data-style-name="jaar" text:fixed="true" text:date-value="2025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4495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4495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meta:user-defined meta:name="OVERHEIDop.referentienummer">Rx.Mission zaak Z2025-00000085</meta:user-defined>
    <meta:user-defined meta:name="DCTERMS.abstract">Betreft: Beschikking verlenging beslistermijn op locatie J. van Woensel Kooylaan 50 in Naard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ngingsbesluit omgevingsvergunning J. van Woensel Kooylaan 50 in Naarden</meta:user-defined>
    <meta:user-defined meta:name="DCTERMS.W3CDTF/DCTERMS.available">2025-03-18</meta:user-defined>
    <meta:user-defined meta:name="DCTERMS.W3CDTF/OVERHEIDop.jaargang">2025</meta:user-defined>
    <meta:user-defined meta:name="OVERHEIDop.publicationIssue">114495</meta:user-defined>
    <meta:user-defined meta:name="OVERHEIDop.GmbID/DC.identifier">gmb-2025-114495</meta:user-defined>
    <meta:user-defined meta:name="OVERHEIDop.versieInformatie"/>
  </office:meta>
</office:document-meta>
</file>