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103 - het vervangen van de houten kozijnen door kunststof kozijnen  - Omgevingsvergunning - Mart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103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4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1</meta:user-defined>
    <meta:user-defined meta:name="DCTERMS.abstract">Gemeente Huizen - Z.398103 - het vervangen van de houten kozijnen door kunststof kozijnen  - Omgevingsvergunning - Marter 12</meta:user-defined>
    <dc:language>nl</dc:language>
    <meta:user-defined meta:name="OVERHEIDop.locatietype/OVERHEIDop.gebiedsmarkering">Adres</meta:user-defined>
    <meta:user-defined meta:name="DC.title">Gemeente Huizen - Z.398103 - het vervangen van de houten kozijnen door kunststof kozijnen  - Omgevingsvergunning - Marter 1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494</meta:user-defined>
    <meta:user-defined meta:name="OVERHEIDop.GmbID/DC.identifier">gmb-2025-114494</meta:user-defined>
    <meta:user-defined meta:name="OVERHEIDop.versieInformatie"/>
  </office:meta>
</office:document-meta>
</file>