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reclameborden bij de rotonde, Verzoeklocatie 2025030800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plaatsen van reclameborden bij de rotonde op het adres Tilburgseweg/Lange Wagenstraat in Gilze. Verzenddatum besluit 14-03-2025 (110478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449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9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104789</meta:user-defined>
    <dc:language>nl</dc:language>
    <meta:user-defined meta:name="OVERHEIDop.locatietype/OVERHEIDop.gebiedsmarkering">Vlak</meta:user-defined>
    <meta:user-defined meta:name="DC.title">Besluit omgevingsvergunning is verleend, het plaatsen van reclameborden bij de rotonde, Verzoeklocatie 202503080003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93</meta:user-defined>
    <meta:user-defined meta:name="OVERHEIDop.GmbID/DC.identifier">gmb-2025-114493</meta:user-defined>
    <meta:user-defined meta:name="OVERHEIDop.versieInformatie"/>
  </office:meta>
</office:document-meta>
</file>