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AM-omgevingsplan Hoofdstuk 22a- herziening bestemmingsplan Noord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1 maart 2025 hebben ingestemd met het ontwerp TAM-omgevingsplan -Hoofdstuk 22a- herziening bestemmingsplan Noorkade.</text:p>
            <text:p text:style-name="common-al">
            <text:span text:style-name="nadrukvet">Het plan</text:span>
          </text:p>
            <text:p text:style-name="common-al">De gemeente Waddinxveen wil het bedrijventerrein Noordkade transformeren tot een nieuwe woonwijk met ongeveer 1500 woningen. Om de toekomstige ontwikkeling mogelijk te maken is er in oktober 2023 een voorbereidingsbesluit genomen. Dit voorbereidingsbesluit zorgt ervoor dat activiteiten, zoals het bouwen of in gebruik nemen van bedrijfsverzamelgebouwen niet mogelijk zijn omdat dit de transformatie naar woningbouw in de weg staat. De termijn van dat voorbereidingsbesluit eindigt in op 1 juli 2025. Daarom worden nu de voorbeschermingsregels uit dat besluit opgenomen in het tijdelijke omgevingsplan zodat de gemeente verder kan werken aan het omgevingsplan voor de transformatie van bedrijventerrein naar woonwijk. Dit ontwerp TAM-omgevingsplan en deze publicatie gaan dus niet over de transformatie van de Noordkade zelf, maar over de juridische regelingen die nieuwe bedrijfsverzamelgebouwen en naar aard en invloed vergelijkbaar gebruik van bebouwing aan de Noordkade voorkomen.</text:p>
            <text:p text:style-name="common-al">
            <text:span text:style-name="nadrukvet">U kunt het plan bekijken via het omgevingsloket </text:span>
          </text:p>
            <text:p text:style-name="common-al">Vanaf 20 maart 2025 kunt u het ontwerp TAM-omgevingsplan (NL.IMRO.0627.TAMBPNoordkade-0301) bekijken op <text:a xlink:href="https://omgevingswet.overheid.nl/regels-op-de-kaart/" xlink:type="simple"><text:span text:style-name="nadrukondlijn">https://omgevingswet.overheid.nl/regels-op-de-kaart/</text:span></text:a> Ook ligt er een fysiek exemplaar bij de Publieksbalie in het gemeentehuis van Waddinxveen aan de Beukenhof 1. </text:p>
            <text:p text:style-name="common-al">
            <text:span text:style-name="nadrukvet">U kunt tot en met 1 mei 2025 reageren op het plan </text:span>
          </text:p>
            <text:p text:style-name="common-al">U kunt tot en met 1 mei 2025 bij voorkeur schriftelijk of mondeling uw zienswijze indienen over het ontwerp TAM-omgevingsplan. U kunt uw brief sturen aan het college van burgemeester en wethouders van de gemeente Waddinxveen, Postbus 400, 2740 AK Waddinxveen. Benoem in de aanhef van uw brief ‘zienswijze ontwerp TAM-omgevingsplan Noordkade’. Voor het indienen van een mondelinge zienswijze kunt u contact opnemen met de heer P. Bontje (<text:a xlink:href="mailto:p.bontje@waddinxveen.nl" xlink:type="simple"><text:span text:style-name="nadrukondlijn">p.bontje@waddinxveen.nl</text:span></text:a> of telefonisch 140182).</text:p>
            <text:p text:style-name="last-al">Voor meer informatie over het besluit of deze publicatie kunt u contact opnemen met de heer P. Bontje.</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9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4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AMBPNoordkade-03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 TAM-omgevingsplan Hoofdstuk 22a- herziening bestemmingsplan Noordkade</meta:user-defined>
    <meta:user-defined meta:name="DCTERMS.W3CDTF/DCTERMS.available">2025-03-19</meta:user-defined>
    <meta:user-defined meta:name="DCTERMS.W3CDTF/OVERHEIDop.jaargang">2025</meta:user-defined>
    <meta:user-defined meta:name="OVERHEIDop.publicationIssue">114489</meta:user-defined>
    <meta:user-defined meta:name="OVERHEIDop.GmbID/DC.identifier">gmb-2025-114489</meta:user-defined>
    <meta:user-defined meta:name="OVERHEIDop.versieInformatie"/>
  </office:meta>
</office:document-meta>
</file>