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besluit omgevingsvergunning – Staarten 1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een omgevingsvergunning verlenen</text:p>
            <text:p text:style-name="common-al">Voor: het innemen, opslaan, be- en verwerken van AEEA alsmede het opslaan en afvoeren van (on)bewerkte elektrische en elektronische apparatuur </text:p>
            <text:p text:style-name="common-al">Locatie:  Staarten 1 5281 PK Boxtel</text:p>
            <text:p text:style-name="common-al">DSO-kenmerk: 20240605 01264 000</text:p>
            <text:p text:style-name="common-al">Zaaknummer:     Z/224495</text:p>
            <text:p text:style-name="common-al">Verzenddatum besluit:   14 Maart 2025</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 </text:p>
            <text:p text:style-name="common-al">Het college van burgemeester en wethouders van de gemeente Boxtel </text:p>
            <text:p text:style-name="common-al">Postbus 10.000</text:p>
            <text:p text:style-name="common-al">5280 DA Boxtel</text:p>
            <text:p text:style-name="common-al">Mogelijk kunt u een bezwaar digitaal indienen. Raadpleeg hiervoor de website van de gemeente. </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 </text:p>
            <text:p text:style-name="common-al">Voorzieningenrechter van de Rechtbank Oost-Brabant </text:p>
            <text:p text:style-name="common-al">Postbus 90125 </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 </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447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7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7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4495</meta:user-defined>
    <dc:language>nl</dc:language>
    <meta:user-defined meta:name="OVERHEIDop.locatietype/OVERHEIDop.gebiedsmarkering">Adres</meta:user-defined>
    <meta:user-defined meta:name="DC.title">Gemeente Boxtel - besluit omgevingsvergunning – Staarten 1 Boxtel</meta:user-defined>
    <meta:user-defined meta:name="DCTERMS.W3CDTF/DCTERMS.available">2025-03-18</meta:user-defined>
    <meta:user-defined meta:name="DCTERMS.W3CDTF/OVERHEIDop.jaargang">2025</meta:user-defined>
    <meta:user-defined meta:name="OVERHEIDop.publicationIssue">114476</meta:user-defined>
    <meta:user-defined meta:name="OVERHEIDop.GmbID/DC.identifier">gmb-2025-114476</meta:user-defined>
    <meta:user-defined meta:name="OVERHEIDop.versieInformatie"/>
  </office:meta>
</office:document-meta>
</file>