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aliseren van een inrit tbv stalling camper, Poorterweg 29, 5984NL Koningslust/Everlosebee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februari 2025 een melding inrit ontvangen voor het realiseren van een inrit tbv stalling camper op de locatie Poorterweg 29, 5984NL Koningslust/Everlosebeekstraat. De melding is geregistreerd onder zaaknummer Z2025-00000622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447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22</meta:user-defined>
    <meta:user-defined meta:name="DCTERMS.abstract">Betreft: Melding op locatie Poorterweg 29, 5984NL Koningslust/Everlosebeekstraat</meta:user-defined>
    <dc:language>nl</dc:language>
    <meta:user-defined meta:name="OVERHEIDop.locatietype/OVERHEIDop.gebiedsmarkering">Punt</meta:user-defined>
    <meta:user-defined meta:name="DC.title">Melding realiseren van een inrit tbv stalling camper, Poorterweg 29, 5984NL Koningslust/Everlosebeekstraa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75</meta:user-defined>
    <meta:user-defined meta:name="OVERHEIDop.GmbID/DC.identifier">gmb-2025-114475</meta:user-defined>
    <meta:user-defined meta:name="OVERHEIDop.versieInformatie"/>
  </office:meta>
</office:document-meta>
</file>