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Spar Oosteinde 3, 3214 L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Spa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osteinde</text:p>
            <text:p text:style-name="common-al">3  </text:p>
            <text:p text:style-name="common-al">3214 LR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19390</text:p>
            <text:p text:style-name="common-al">
            
          </text:p>
            <text:p text:style-name="common-al">Datum ontvangst</text:p>
            <text:p text:style-name="common-al">06-02-2025</text:p>
            <text:p text:style-name="common-al">
            
          </text:p>
            <text:p text:style-name="common-al">Datum besluit</text:p>
            <text:p text:style-name="common-al">14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47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419390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Nissewaard - Verleende omgevingsvergunning Het kappen van een Spar Oosteinde 3, 3214 LR Zuidla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74</meta:user-defined>
    <meta:user-defined meta:name="OVERHEIDop.GmbID/DC.identifier">gmb-2025-114474</meta:user-defined>
    <meta:user-defined meta:name="OVERHEIDop.versieInformatie"/>
  </office:meta>
</office:document-meta>
</file>