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go de Grootstraat 106, 1441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een aanvraag ontvangen voor een Omgevingsvergunning op het adres Hugo de Grootstraat 106, 1441KN Purmerend. De aanvraag is geregistreerd onder zaaknummer Z2025-0000107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4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p locatie Hugo de Grootstraat 106, 1441KN Purmerend</meta:user-defined>
    <dc:language>nl</dc:language>
    <meta:user-defined meta:name="OVERHEIDop.locatietype/OVERHEIDop.gebiedsmarkering">Vlak</meta:user-defined>
    <meta:user-defined meta:name="DC.title">Aanvraag vergunning voor het project verbouw woning, Hugo de Grootstraat 106, 1441KN Purmeren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71</meta:user-defined>
    <meta:user-defined meta:name="OVERHEIDop.GmbID/DC.identifier">gmb-2025-114471</meta:user-defined>
    <meta:user-defined meta:name="OVERHEIDop.versieInformatie"/>
  </office:meta>
</office:document-meta>
</file>