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ndelsweg 5, 1851NX Heiloo, het realiseren van een afhaalpunt webshop en plaatsen verplaatsbare mastertent, datum ontvangst 13 maart 2025 (Z2025-00001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446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6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6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69</meta:user-defined>
    <meta:user-defined meta:name="DCTERMS.abstract">Handelsweg 5, 1851NX Heiloo, het realiseren van een afhaalpunt webshop en plaatsen verplaatsbare mastertent, datum ontvangst 13 maart 2025 (Z2025-00001969)</meta:user-defined>
    <dc:language>nl</dc:language>
    <meta:user-defined meta:name="OVERHEIDop.locatietype/OVERHEIDop.gebiedsmarkering">Vlak</meta:user-defined>
    <meta:user-defined meta:name="DC.title">Gemeente Heiloo, ontvangen aanvraag omgevingsvergunning, Handelsweg 5, 1851NX Heiloo, het realiseren van een afhaalpunt webshop en plaatsen verplaatsbare mastertent, datum ontvangst 13 maart 2025 (Z2025-00001969)</meta:user-defined>
    <meta:user-defined meta:name="DCTERMS.W3CDTF/DCTERMS.available">2025-03-18</meta:user-defined>
    <meta:user-defined meta:name="DCTERMS.W3CDTF/OVERHEIDop.jaargang">2025</meta:user-defined>
    <meta:user-defined meta:name="OVERHEIDop.publicationIssue">114469</meta:user-defined>
    <meta:user-defined meta:name="OVERHEIDop.GmbID/DC.identifier">gmb-2025-114469</meta:user-defined>
    <meta:user-defined meta:name="OVERHEIDop.versieInformatie"/>
  </office:meta>
</office:document-meta>
</file>