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eine Parallelweg 6, 7101H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voor Transit Oost Winterswijk aan Kleine Parallelweg 6, 7101HP Winterswijk</text:span>
          </text:p>
            <text:p text:style-name="common-al">De gemeente Winterswijk heeft een aanvraag voor een omgevingsvergunning ontvangen. De vergunning is aangevraagd voor het bouwen van een berging voor Transit Oost Winterswijk aan Kleine Parallelweg 6, 7101H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4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51</meta:user-defined>
    <meta:user-defined meta:name="DCTERMS.abstract">Betreft: aanvraag op locatie Kleine Parallelweg 6, 7101HP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leine Parallelweg 6, 7101HP Winters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66</meta:user-defined>
    <meta:user-defined meta:name="OVERHEIDop.GmbID/DC.identifier">gmb-2025-114466</meta:user-defined>
    <meta:user-defined meta:name="OVERHEIDop.versieInformatie"/>
  </office:meta>
</office:document-meta>
</file>