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8124 - het vergroten van het raam op de beganegrond in de voorgevel - Omgevingsvergunning - Graaf Floris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8124</text:p>
            <text:p text:style-name="common-al">Ontvangstdatum: 12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446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12</meta:user-defined>
    <meta:user-defined meta:name="DCTERMS.abstract">Gemeente Huizen - Z.398124 - het vergroten van het raam op de beganegrond in de voorgevel - Omgevingsvergunning - Graaf Floris 11</meta:user-defined>
    <dc:language>nl</dc:language>
    <meta:user-defined meta:name="OVERHEIDop.locatietype/OVERHEIDop.gebiedsmarkering">Adres</meta:user-defined>
    <meta:user-defined meta:name="DC.title">Gemeente Huizen - Z.398124 - het vergroten van het raam op de beganegrond in de voorgevel - Omgevingsvergunning - Graaf Floris 11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4464</meta:user-defined>
    <meta:user-defined meta:name="OVERHEIDop.GmbID/DC.identifier">gmb-2025-114464</meta:user-defined>
    <meta:user-defined meta:name="OVERHEIDop.versieInformatie"/>
  </office:meta>
</office:document-meta>
</file>