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brengen van een logo in de vorm van ledverlichting op de voorgevel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700 </text:p>
            <text:p text:style-name="common-al"> Omschrijving: aanbrengen van een logo in de vorm van ledverlichting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Bouwactiviteit (ruimtelijk deel) </text:p>
            <text:p text:style-name="common-al"> Datum binnenkomst: 28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4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0</meta:user-defined>
    <meta:user-defined meta:name="DCTERMS.abstract">aanbrengen van een logo in de vorm van ledverlichting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brengen van een logo in de vorm van ledverlichting op de voorgevel, Kastanjelaan 500 5616LZ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61</meta:user-defined>
    <meta:user-defined meta:name="OVERHEIDop.GmbID/DC.identifier">gmb-2025-114461</meta:user-defined>
    <meta:user-defined meta:name="OVERHEIDop.versieInformatie"/>
  </office:meta>
</office:document-meta>
</file>