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op de locatie Buiten Walevest 15 A te Dordrecht zaaknummer Z-25-45998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zonnepanelen op de locatie Buiten Walevest 15A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5 april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4455</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455</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455</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zonnepanelen op de locatie Buiten Walevest 15 A te Dordrecht zaaknummer Z-25-459981</meta:user-defined>
    <meta:user-defined meta:name="DCTERMS.W3CDTF/DCTERMS.available">2025-03-18</meta:user-defined>
    <meta:user-defined meta:name="DCTERMS.W3CDTF/OVERHEIDop.jaargang">2025</meta:user-defined>
    <meta:user-defined meta:name="OVERHEIDop.publicationIssue">114455</meta:user-defined>
    <meta:user-defined meta:name="OVERHEIDop.GmbID/DC.identifier">gmb-2025-114455</meta:user-defined>
    <meta:user-defined meta:name="OVERHEIDop.versieInformatie"/>
  </office:meta>
</office:document-meta>
</file>