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Bekkerslaan 263, 5046J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november 2024, geregistreerd onder zaak(nummer) Z2024-00010419, aangaande:</text:p>
            <text:p text:style-name="common-al">Omschrijving/naam: <text:span text:style-name="nadrukvet">wijziging van de voordeur Drögepand</text:span></text:p>
            <text:p text:style-name="common-al">Locatie/adres: <text:span text:style-name="nadrukvet">Bisschop Bekkerslaan 263, 5046J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4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4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10419</meta:user-defined>
    <meta:user-defined meta:name="DCTERMS.abstract">Z2024-00010419 - wijziging van de voordeur Drögepand</meta:user-defined>
    <dc:language>nl</dc:language>
    <meta:user-defined meta:name="OVERHEIDop.locatietype/OVERHEIDop.gebiedsmarkering">Vlak</meta:user-defined>
    <meta:user-defined meta:name="DC.title">Besluit op aanvraag omgevingsvergunning, Bisschop Bekkerslaan 263, 5046JZ Tilbur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51</meta:user-defined>
    <meta:user-defined meta:name="OVERHEIDop.GmbID/DC.identifier">gmb-2025-114451</meta:user-defined>
    <meta:user-defined meta:name="OVERHEIDop.versieInformatie"/>
  </office:meta>
</office:document-meta>
</file>