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GEBRUIKSMELDING BRANDVEILIG GEBRUIK – PARKLAAN 1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common-al"/>
            <text:list text:style-name="id1-3-2-1-1-4">
              <text:list-item text:style-override="id1-3-2-1-1-4-1">
                <text:number>•</text:number>
                <text:p text:style-name="al">Parklaan 10 Vught, Het betreft het brandveilig gebruik van de Zilverlinden, Z25-289167.</text:p>
                <text:p text:style-name="al"/>
              </text:list-item>
            </text:list>
            <text:p text:style-name="last-al">Deze melding is geaccepteerd op 14 maart 2025<text:span text:style-name="nadrukvet">.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444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44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44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VUGHT - GEBRUIKSMELDING BRANDVEILIG GEBRUIK – PARKLAAN 10 VUGH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4448</meta:user-defined>
    <meta:user-defined meta:name="OVERHEIDop.GmbID/DC.identifier">gmb-2025-114448</meta:user-defined>
    <meta:user-defined meta:name="OVERHEIDop.versieInformatie"/>
  </office:meta>
</office:document-meta>
</file>