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Foodfestival 'Stoer Voer' op 13, 14 en 15 juni 2025, Minister De Savornin Lohmanlaan 25, 7522 AP Enschede, G.J. van Heekpark</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maart 2025 hebben wij een aanvraag ontvangen voor het organiseren van Foodfestival 'Stoer Voer' op 13, 14 en 15 juni 2025 op de locatie Minister De Savornin Lohmanlaan 25, 7522 AP Enschede, G.J. van Heekpark. De aanvraag is geregistreerd onder zaaknummer 0153Z20250314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4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4000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organiseren van Foodfestival 'Stoer Voer' op 13, 14 en 15 juni 2025, Minister De Savornin Lohmanlaan 25, 7522 AP Enschede, G.J. van Heekpark</meta:user-defined>
    <meta:user-defined meta:name="DCTERMS.W3CDTF/DCTERMS.available">2025-03-26</meta:user-defined>
    <meta:user-defined meta:name="DCTERMS.W3CDTF/OVERHEIDop.jaargang">2025</meta:user-defined>
    <meta:user-defined meta:name="OVERHEIDop.publicationIssue">114445</meta:user-defined>
    <meta:user-defined meta:name="OVERHEIDop.GmbID/DC.identifier">gmb-2025-114445</meta:user-defined>
    <meta:user-defined meta:name="OVERHEIDop.versieInformatie"/>
  </office:meta>
</office:document-meta>
</file>