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Contour Avenue 75, Hoofddorp - Plaatsen verlichte reclame-uit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verlichte reclame-uiting op het dak van een bedrijfsgebouw.</text:p>
            <text:p text:style-name="common-al">Aanvrager: Prologis Realty XCV B.V.</text:p>
            <text:p text:style-name="common-al">Zaaknummer: 13393891</text:p>
            <text:p text:style-name="common-al">DSO nummer: 2024121100461</text:p>
            <text:p text:style-name="common-al">Uitkomst besluit: verlenen</text:p>
            <text:p text:style-name="common-al">Datum besluit: 13-03-2025</text:p>
            <text:p text:style-name="common-al">Bezwaar in te dienen voor: 25-04-2025</text:p>
            <text:p text:style-name="common-al">Namens: Gemeente Haarlemmermeer</text:p>
            <text:p text:style-name="common-al">Wilt u de gepubliceerde documenten behorende bij deze bekendmaking in zien klik dan <text:a xlink:href="https://edataloket.odnzkg.nl/?q={&quot;search&quot;:&quot;1364180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443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3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3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641801</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Contour Avenue 75, Hoofddorp - Plaatsen verlichte reclame-uiting</meta:user-defined>
    <meta:user-defined meta:name="DCTERMS.W3CDTF/DCTERMS.available">2025-03-18</meta:user-defined>
    <meta:user-defined meta:name="DCTERMS.W3CDTF/OVERHEIDop.jaargang">2025</meta:user-defined>
    <meta:user-defined meta:name="OVERHEIDop.publicationIssue">114431</meta:user-defined>
    <meta:user-defined meta:name="OVERHEIDop.GmbID/DC.identifier">gmb-2025-114431</meta:user-defined>
    <meta:user-defined meta:name="OVERHEIDop.versieInformatie"/>
  </office:meta>
</office:document-meta>
</file>