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gebroken, het verrichten van werkzaamheden in de grond, Socrateslaan in Utrecht, GU-Z2025-0005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crateslaan in Utrecht</text:p>
            <text:p text:style-name="common-al">GU-Z2025-0005008</text:p>
            <text:p text:style-name="common-al">Toelichting: het verrichten van werkzaamheden in de grond</text:p>
            <text:p text:style-name="common-al">Datum besluit: 6 maart 2025</text:p>
            <text:p text:style-name="common-al">Startdatum bezwaartermijn: 25 april 2025</text:p>
            <text:p text:style-name="common-al">Besluit: Afgebro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4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008</meta:user-defined>
    <meta:user-defined meta:name="DCTERMS.abstract">Toelichting: het verrichten van werkzaamheden in de grond</meta:user-defined>
    <dc:language>nl</dc:language>
    <meta:user-defined meta:name="OVERHEIDop.locatietype/OVERHEIDop.gebiedsmarkering">Vlak</meta:user-defined>
    <meta:user-defined meta:name="DC.title">Aanvraag omgevingsvergunning afgebroken, het verrichten van werkzaamheden in de grond, Socrateslaan in Utrecht, GU-Z2025-000500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24</meta:user-defined>
    <meta:user-defined meta:name="OVERHEIDop.GmbID/DC.identifier">gmb-2025-114424</meta:user-defined>
    <meta:user-defined meta:name="OVERHEIDop.versieInformatie"/>
  </office:meta>
</office:document-meta>
</file>