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lengen van de tijdelijke vergunning tot en met 04-09-2026 (afwijkend gebruik van kantoor naar onderwijsfunctie), Zutphenseweg 51 7418AH Deventer, [DVT00C02284] Deventer C 2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Zutphenseweg 51 7418AH Deventer, [DVT00C02284] Deventer C 2284 , Zutphenseweg 51, 7418AH Deventer</text:p>
            <text:p text:style-name="common-al">
            <text:span text:style-name="nadrukvet">Zaakomschrijving:</text:span> het verlengen van de tijdelijke vergunning tot en met 04-09-2026 (afwijkend gebruik van kantoor naar onderwijsfunctie)</text:p>
            <text:p text:style-name="common-al">
            <text:span text:style-name="nadrukvet">Zaaknummer:</text:span> Z2025-0000069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6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6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4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695</meta:user-defined>
    <meta:user-defined meta:name="DCTERMS.abstract">het verlengen van de tijdelijke vergunning (afwijkend gebruik van kantoor naar onderwijs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lengen van de tijdelijke vergunning tot en met 04-09-2026 (afwijkend gebruik van kantoor naar onderwijsfunctie), Zutphenseweg 51 7418AH Deventer, [DVT00C02284] Deventer C 2284</meta:user-defined>
    <meta:user-defined meta:name="DCTERMS.W3CDTF/DCTERMS.available">2025-03-18</meta:user-defined>
    <meta:user-defined meta:name="DCTERMS.W3CDTF/OVERHEIDop.jaargang">2025</meta:user-defined>
    <meta:user-defined meta:name="OVERHEIDop.publicationIssue">114421</meta:user-defined>
    <meta:user-defined meta:name="OVERHEIDop.GmbID/DC.identifier">gmb-2025-114421</meta:user-defined>
    <meta:user-defined meta:name="OVERHEIDop.versieInformatie"/>
  </office:meta>
</office:document-meta>
</file>