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Visserstraat 8-18a, Verwerstraat 137-141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204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8-18a, Verwerstraat 137-141 5612BT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4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4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04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bouwhekken, Visserstraat 8-18a, Verwerstraat 137-141 5612BT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20</meta:user-defined>
    <meta:user-defined meta:name="OVERHEIDop.GmbID/DC.identifier">gmb-2025-114420</meta:user-defined>
    <meta:user-defined meta:name="OVERHEIDop.versieInformatie"/>
  </office:meta>
</office:document-meta>
</file>