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Rectificatie op verleende meerjarige evenementenvergunning Tuinconcert in Timorpark</text:p>
      <text:section text:name="zakelijke-mededeling_id1-3-2" text:style-name="zakelijke-mededeling">
        <text:section text:name="zakelijke-mededeling-tekst_id1-3-2-1" text:style-name="zakelijke-mededeling-tekst">
          <text:section text:name="tekst_id1-3-2-1-1" text:style-name="tekst">
            <text:p text:style-name="common-al">Datum publicatie: 5-8-2024 nummer 341395</text:p>
            <text:p text:style-name="common-al">Verleende meerjarige evenementenvergunning voor het houden van het Tuinconcert Noordwest ziekenhuisgroep in Timorpark (optreden Marinierskapel). De nieuwe datum is 21 mei 2025 (i.p.v. 20 aug 2025) met als alternatieve datum 27 augustus 2025.</text:p>
            <text:p text:style-name="common-al">Zaaknummer: 79163</text:p>
            <text:p text:style-name="common-al">Niet eens met dit besluit? </text:p>
            <text:p text:style-name="common-al">Als u het niet eens bent met dit besluit dan kunt u binnen zes weken na de verzenddatum bezwaar </text:p>
            <text:p text:style-name="common-al">maken. Hier kunt u lezen hoe u online of per post uw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44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Den Helder – Rectificatie op verleende meerjarige evenementenvergunning Tuinconcert in Timorpark</meta:user-defined>
    <meta:user-defined meta:name="DCTERMS.W3CDTF/DCTERMS.available">2025-03-18</meta:user-defined>
    <meta:user-defined meta:name="DCTERMS.W3CDTF/OVERHEIDop.jaargang">2025</meta:user-defined>
    <meta:user-defined meta:name="OVERHEIDop.publicationIssue">114418</meta:user-defined>
    <meta:user-defined meta:name="OVERHEIDop.GmbID/DC.identifier">gmb-2025-114418</meta:user-defined>
    <meta:user-defined meta:name="OVERHEIDop.versieInformatie"/>
  </office:meta>
</office:document-meta>
</file>