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bbeleweg 11, 1871 HB Schoorl, het vervangen van een bijgebouw bij een Rijksmonument, verzenddatum 14 maart 2025 (Z2025-00000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4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8</meta:user-defined>
    <meta:user-defined meta:name="DCTERMS.abstract">Bobbeleweg 11, 1871 HB Schoorl, het vervangen van een bijgebouw bij een Rijksmonument, verzenddatum 14 maart 2025 (Z2025-00000388)</meta:user-defined>
    <dc:language>nl</dc:language>
    <meta:user-defined meta:name="OVERHEIDop.locatietype/OVERHEIDop.gebiedsmarkering">Vlak</meta:user-defined>
    <meta:user-defined meta:name="DC.title">Gemeente Bergen, aanvraag omgevingsvergunning (regulier) verleend, Bobbeleweg 11, 1871 HB Schoorl, het vervangen van een bijgebouw bij een Rijksmonument, verzenddatum 14 maart 2025 (Z2025-00000388)</meta:user-defined>
    <meta:user-defined meta:name="DCTERMS.W3CDTF/DCTERMS.available">2025-03-18</meta:user-defined>
    <meta:user-defined meta:name="DCTERMS.W3CDTF/OVERHEIDop.jaargang">2025</meta:user-defined>
    <meta:user-defined meta:name="OVERHEIDop.publicationIssue">114417</meta:user-defined>
    <meta:user-defined meta:name="OVERHEIDop.GmbID/DC.identifier">gmb-2025-114417</meta:user-defined>
    <meta:user-defined meta:name="OVERHEIDop.versieInformatie"/>
  </office:meta>
</office:document-meta>
</file>