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festiviteit op 12 juli 2025 op de locatie Vismarkt 1 te Dordrecht zaaknummer Z-25-46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festiviteit op 12 juli 2025 op de locatie Vis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441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1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1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festiviteit op 12 juli 2025 op de locatie Vismarkt 1 te Dordrecht zaaknummer Z-25-46002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16</meta:user-defined>
    <meta:user-defined meta:name="OVERHEIDop.GmbID/DC.identifier">gmb-2025-114416</meta:user-defined>
    <meta:user-defined meta:name="OVERHEIDop.versieInformatie"/>
  </office:meta>
</office:document-meta>
</file>