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woningen en twee bedrijfsruimtes , Cornelis Roobolstraat, Nicolaas Ruychaverstraat, Jan Haringstraat en Van der Marckstraat, GU-Z2024-0019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Roobolstraat, Nicolaas Ruychaverstraat, Jan Haringstraat en Van der Marckstraat</text:p>
            <text:p text:style-name="common-al">GU-Z2024-0019457</text:p>
            <text:p text:style-name="common-al">Toelichting: het renoveren van woningen en twee bedrijfsruimte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4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457</meta:user-defined>
    <meta:user-defined meta:name="DCTERMS.abstract">Toelichting: het renoveren van woningen en twee bedrijfsruimtes </meta:user-defined>
    <dc:language>nl</dc:language>
    <meta:user-defined meta:name="OVERHEIDop.locatietype/OVERHEIDop.gebiedsmarkering">Vlak</meta:user-defined>
    <meta:user-defined meta:name="DC.title">Verleende Omgevingsvergunning, het renoveren van woningen en twee bedrijfsruimtes , Cornelis Roobolstraat, Nicolaas Ruychaverstraat, Jan Haringstraat en Van der Marckstraat, GU-Z2024-0019457</meta:user-defined>
    <meta:user-defined meta:name="OVERHEIDop.datumEindeReactietermijn">2025-04-25</meta:user-defined>
    <meta:user-defined meta:name="OVERHEIDop.terinzageleggingBG">https://jeleefomgeving.nl/inzien/002220647/8eff2dcb-64f5-4d95-8ed6-d0bd3100d89c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15</meta:user-defined>
    <meta:user-defined meta:name="OVERHEIDop.GmbID/DC.identifier">gmb-2025-114415</meta:user-defined>
    <meta:user-defined meta:name="OVERHEIDop.versieInformatie"/>
  </office:meta>
</office:document-meta>
</file>