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Rectificatie op verleende meerjarige evenementenvergunning Taptoe op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publicatie: 06-06-2023 nummer Gemeenteblad 2023, 244603</text:p>
            <text:p text:style-name="common-al">Wijziging datum Taptoe 2024 in  verleende meerjarige evenementenvergunning </text:p>
            <text:p text:style-name="common-al">Taptoe (optreden Marinerskapel) op terrein voor gebouw Dukdalf op Willemsoord in Den Helder</text:p>
            <text:p text:style-name="common-al">Nieuwe datum: 3 juli 2024</text:p>
            <text:p text:style-name="common-al">Zaaknummer: 2023-020160</text:p>
            <text:p text:style-name="common-al">Niet eens met dit besluit? </text:p>
            <text:p text:style-name="common-al">Als u het niet eens bent met dit besluit dan kunt u binnen zes weken na de verzenddatum bezwaar </text:p>
            <text:p text:style-name="common-al">maken. Hier kunt u lezen hoe u online of per post uw bezwaar kunt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441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1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41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Rectificatie op verleende meerjarige evenementenvergunning Taptoe op Willemsoord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414</meta:user-defined>
    <meta:user-defined meta:name="OVERHEIDop.GmbID/DC.identifier">gmb-2025-114414</meta:user-defined>
    <meta:user-defined meta:name="OVERHEIDop.versieInformatie"/>
  </office:meta>
</office:document-meta>
</file>