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overkapping en fietsschuur aan Kriekenstraat 2 4847HE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14-03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12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441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1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1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23</meta:user-defined>
    <meta:user-defined meta:name="DCTERMS.abstract">het plaatsen van een overkapping en fiets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overkapping en fietsschuur aan Kriekenstraat 2 4847HE Tetering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412</meta:user-defined>
    <meta:user-defined meta:name="OVERHEIDop.GmbID/DC.identifier">gmb-2025-114412</meta:user-defined>
    <meta:user-defined meta:name="OVERHEIDop.versieInformatie"/>
  </office:meta>
</office:document-meta>
</file>