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van roerende zaken in diverse straten in de Hasseler Es i.v.m. keukenrenovaties in diverse straten in de wijk Hasseler Es</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een aanvraag ontvangen voor een Omgevingsvergunning voor het opslaan van roerende zaken in diverse straten in de Hasseler Es in verband met het doen van keukenrenovaties in de periode van 3 april 2025 tot en met 23 juli 2025. De aanvraag is geregistreerd onder zaaknummer Z2025-00001013.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41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1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1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3</meta:user-defined>
    <meta:user-defined meta:name="DCTERMS.abstract">Betreft: Aanvraag op locatie in diverse straten in de wijk Hasseler Es</meta:user-defined>
    <dc:language>nl</dc:language>
    <meta:user-defined meta:name="OVERHEIDop.locatietype/OVERHEIDop.gebiedsmarkering">Vlak</meta:user-defined>
    <meta:user-defined meta:name="DC.title">Kennisgeving ontvangst vergunningaanvraag opslaan van roerende zaken in diverse straten in de Hasseler Es i.v.m. keukenrenovaties in diverse straten in de wijk Hasseler Es</meta:user-defined>
    <meta:user-defined meta:name="DCTERMS.W3CDTF/DCTERMS.available">2025-03-18</meta:user-defined>
    <meta:user-defined meta:name="DCTERMS.W3CDTF/OVERHEIDop.jaargang">2025</meta:user-defined>
    <meta:user-defined meta:name="OVERHEIDop.publicationIssue">114411</meta:user-defined>
    <meta:user-defined meta:name="OVERHEIDop.GmbID/DC.identifier">gmb-2025-114411</meta:user-defined>
    <meta:user-defined meta:name="OVERHEIDop.versieInformatie"/>
  </office:meta>
</office:document-meta>
</file>