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open huis van Menkehorst Kwekerijen op 14 juni 2025, Hofmeijerweg 300, 7522 P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maart 2025 hebben wij een aanvraag ontvangen voor het organiseren van een open huis van Menkehorst Kwekerijen op 14 juni 2025 op de locatie Hofmeijerweg 300, 7522 PM Enschede. De aanvraag is geregistreerd onder zaaknummer 0153Z20250314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4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1400003</meta:user-defined>
    <dc:language>nl</dc:language>
    <meta:user-defined meta:name="OVERHEIDop.locatietype/OVERHEIDop.gebiedsmarkering">Punt</meta:user-defined>
    <meta:user-defined meta:name="DC.title">Kennisgeving ontvangst aanvraag het organiseren van een open huis van Menkehorst Kwekerijen op 14 juni 2025, Hofmeijerweg 300, 7522 PM Enschede</meta:user-defined>
    <meta:user-defined meta:name="DCTERMS.W3CDTF/DCTERMS.available">2025-03-26</meta:user-defined>
    <meta:user-defined meta:name="DCTERMS.W3CDTF/OVERHEIDop.jaargang">2025</meta:user-defined>
    <meta:user-defined meta:name="OVERHEIDop.publicationIssue">114410</meta:user-defined>
    <meta:user-defined meta:name="OVERHEIDop.GmbID/DC.identifier">gmb-2025-114410</meta:user-defined>
    <meta:user-defined meta:name="OVERHEIDop.versieInformatie"/>
  </office:meta>
</office:document-meta>
</file>