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75, het bouwen van 13 appartementen Tuinstraat 2a, 2b, 2c, 2d, 2e en 2f, 4a, 4b, 4c, 4d, 4e en 4f en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3-2025.</text:p>
            <text:p text:style-name="common-al">Het college van burgemeester en wethouders (college van B en W) van de gemeente Almelo heeft een omgevingsvergunning verleend. De gemeente geeft hiermee toestemming voor het bouwen van 13 appartementen Tuinstraat 2a, 2b, 2c, 2d, 2e en 2f, 4a, 4b, 4c, 4d, 4e en 4f en 6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40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0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0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275</meta:user-defined>
    <meta:user-defined meta:name="DCTERMS.abstract">het bouwen van 13 appartementen Tuinstraat 2a, 2b, 2c, 2d, 2e en 2f, 4a, 4b, 4c, 4d, 4e en 4f en 6 te Almelo </meta:user-defined>
    <dc:language>nl</dc:language>
    <meta:user-defined meta:name="OVERHEIDop.locatietype/OVERHEIDop.gebiedsmarkering">Punt</meta:user-defined>
    <meta:user-defined meta:name="DC.title">Toestemming voor zaaknummer Z/23/147275, het bouwen van 13 appartementen Tuinstraat 2a, 2b, 2c, 2d, 2e en 2f, 4a, 4b, 4c, 4d, 4e en 4f en 6 te Almelo.</meta:user-defined>
    <meta:user-defined meta:name="DCTERMS.W3CDTF/DCTERMS.available">2025-03-18</meta:user-defined>
    <meta:user-defined meta:name="DCTERMS.W3CDTF/OVERHEIDop.jaargang">2025</meta:user-defined>
    <meta:user-defined meta:name="OVERHEIDop.publicationIssue">114408</meta:user-defined>
    <meta:user-defined meta:name="OVERHEIDop.GmbID/DC.identifier">gmb-2025-114408</meta:user-defined>
    <meta:user-defined meta:name="OVERHEIDop.versieInformatie"/>
  </office:meta>
</office:document-meta>
</file>