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uitgebreide procedure - Beschikking Verleend, tussen Ruimzicht, Steenzicht en Vrederus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handelen in strijd met regels ruimtelijke ordening ten behoeve van het bouwen van 220 woningen in 2 bouwblokken ter plaatse van Steenzicht 16 tot en met 32 en Het Zicht 2 tot en met 37 met stallingsgarages, het plaatsen van erfafscheidingen en fietsnietjes en het aanleggen van 2 in- of uitritten (project Steenzicht)</text:p>
            <text:p text:style-name="common-al"/>
            <text:p text:style-name="common-al">Rectificatie:</text:p>
            <text:p text:style-name="common-al">Dit betreft een rectificatie van de eerdere bekendmaking van12 maart 2025 (Gemeenteblad Den Haag nr. 104682). </text:p>
            <text:p text:style-name="common-al">De rectificatie betreft de mededeling van het feit dat de Crisis- en herstelwet van toepassing is.</text:p>
            <text:p text:style-name="common-al">
            
          </text:p>
            <text:p text:style-name="common-al">
            
          </text:p>
            <text:p text:style-name="common-al">Ons kenmerk: VTH2024-008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ssen Ruimzicht, Steenzicht en Vrederustlaan</text:p>
            <text:p text:style-name="common-al">
            
          </text:p>
            <text:p text:style-name="common-al">
            <text:span text:style-name="nadrukvet">
              <text:span text:style-name="nadrukcur">Datum bekendmaking besluit:</text:span>
            </text:span>
          </text:p>
            <text:p text:style-name="common-al">10-03-2025</text:p>
            <text:p text:style-name="common-al">
            
          </text:p>
            <text:p text:style-name="common-al">
            <text:span text:style-name="nadrukvet">
              <text:span text:style-name="nadrukcur">Beroepsclausule rechtbank Den Haag</text:span>
            </text:span>
          </text:p>
            <text:p text:style-name="common-al">Bent u het niet eens met dit besluit? En bent u belanghebbende? Dan kunt u een beroepschrift indienen bij de rechtbank Den Haag. </text:p>
            <text:p text:style-name="common-al">Stuur dit uiterlijk binnen 6 weken na de datum bekendmaking van het besluit in.</text:p>
            <text:p text:style-name="common-al">
            
          </text:p>
            <text:p text:style-name="common-al">Maakt u gebruik van internet? Dien uw beroepschrift dan in via het <text:a xlink:href="https://loket.rechtspraak.nl/" xlink:type="simple">digitaleloket van de rechtspraak</text:a>. </text:p>
            <text:p text:style-name="common-al">U heeft hiervoor DigiD nodig. E-mailen kan niet.</text:p>
            <text:p text:style-name="common-al">
            
          </text:p>
            <text:p text:style-name="common-al">Heeft u geen internet, dan kunt u het beroepschrift opsturen naar: <text:a xlink:href="https://www.rechtspraak.nl/organisatie-en-contact/organisatie/rechtbanken/rechtbank-den-haag" xlink:type="simple">Rechtbank Den Haag, Sector Bestuursrecht</text:a>.   </text:p>
            <text:p text:style-name="common-al">
            
          </text:p>
            <text:p text:style-name="common-al">
            <text:span text:style-name="nadrukvet">
              <text:span text:style-name="nadrukcur">Volmacht</text:span>
            </text:span>
          </text:p>
            <text:p text:style-name="common-al">Dient u namens iemand anders het beroepschrift in? Stuur dan een schriftelijke en ondertekende verklaring (volmacht) mee waaruit blijkt dat u namens die persoon het beroepschrift mag indienen.</text:p>
            <text:p text:style-name="common-al">
            
          </text:p>
            <text:p text:style-name="common-al">
            <text:span text:style-name="nadrukvet">
              <text:span text:style-name="nadrukcur">Voorlopige voorziening</text:span>
            </text:span>
          </text:p>
            <text:p text:style-name="common-al">Bij een spoedeisend belang kunt u na het indienen van een beroep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Crisis- en herstelwet</text:span>
            </text:span>
          </text:p>
            <text:p text:style-name="common-al">
            
          </text:p>
            <text:p text:style-name="common-al">Op dit besluit is de Crisis- en herstelwet van toepassing. Dit betekent dat de belanghebbende in het beroepschrift moet aangeven welke beroepsgronden hij aanvoert tegen het besluit. Na afloop van de termijn van zes</text:p>
            <text:p text:style-name="common-al">weken kunnen geen nieuwe beroepsgronden meer worden aangevoerd. Het beroep wordt niet-ontvankelijk verklaard, als binnen de beroepstermijn geen gronden zijn ingediend.</text:p>
            <text:p text:style-name="common-al">Vermeld in het beroepschrift dat de Crisis- en herstelwet van toepassing is.</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4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VTH2024-00888</meta:user-defined>
    <dc:language>nl</dc:language>
    <meta:user-defined meta:name="OVERHEIDop.locatietype/OVERHEIDop.gebiedsmarkering">Vlak</meta:user-defined>
    <meta:user-defined meta:name="DC.title">RECTIFICATIE Omgevingsvergunning uitgebreide procedure - Beschikking Verleend, tussen Ruimzicht, Steenzicht en Vrederustlaan</meta:user-defined>
    <meta:user-defined meta:name="OVERHEIDop.datumEindeReactietermijn">2025-04-28</meta:user-defined>
    <meta:user-defined meta:name="OVERHEIDop.terinzageleggingBG">https://www.digitale-inzage.nl/Den%20Haag/dossier/iZTEaNo7ZkCpS3CxMT5khg</meta:user-defined>
    <meta:user-defined meta:name="DCTERMS.W3CDTF/DCTERMS.available">2025-03-14</meta:user-defined>
    <meta:user-defined meta:name="DCTERMS.W3CDTF/OVERHEIDop.jaargang">2025</meta:user-defined>
    <meta:user-defined meta:name="OVERHEIDop.publicationIssue">114405</meta:user-defined>
    <meta:user-defined meta:name="OVERHEIDop.GmbID/DC.identifier">gmb-2025-114405</meta:user-defined>
    <meta:user-defined meta:name="OVERHEIDop.versieInformatie"/>
  </office:meta>
</office:document-meta>
</file>