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van een container van 14 maart 2025 tot en met 18 maart 2025 ter hoogte van Tobias de Coenestraat thv Fabritiusstraat 2, 1462K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5 heeft de gemeente een melding ontvangen voor de locatie Tobias de Coenestraat thv Fabritiusstraat 2, 1462KD Middenbeemster. De melding is geregistreerd onder zaaknummer Z2025-00001009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40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0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09</meta:user-defined>
    <meta:user-defined meta:name="DCTERMS.abstract">Betreft: melding op locatie Tobias de Coenestraat thv Fabritiusstraat 2, 1462KD Midden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oor het plaatsen van een container van 14 maart 2025 tot en met 18 maart 2025 ter hoogte van Tobias de Coenestraat thv Fabritiusstraat 2, 1462KR Middenbeemste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04</meta:user-defined>
    <meta:user-defined meta:name="OVERHEIDop.GmbID/DC.identifier">gmb-2025-114404</meta:user-defined>
    <meta:user-defined meta:name="OVERHEIDop.versieInformatie"/>
  </office:meta>
</office:document-meta>
</file>