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rtviering 750 jaar Schiedam op de locatie Lange Kerkstraat 37 te Schiedam op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maart 2025 een vergunning verleend voor het organiseren van evenement Startviering 750 jaar Schiedam op de locatie Lange Kerkstraat 37 te Schiedam op 18 maart 2025 van 12.00 uur tot 18.00 uur (opbouw op 17 maart 2025 van 09.00 uur tot 17.00 uur, afbouw op 19 maart 2025 van 09.00 uur tot 17.00 uur). Aftrap van de viering van het 750-jarige jubileum van Schiedam.</text:p>
            <text:p text:style-name="common-al"/>
            <text:p text:style-name="common-al">Vanaf 19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44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artviering 750 jaar Schiedam op 18 maart 2025</meta:user-defined>
    <dc:language>nl</dc:language>
    <meta:user-defined meta:name="OVERHEIDop.locatietype/OVERHEIDop.gebiedsmarkering">Adres</meta:user-defined>
    <meta:user-defined meta:name="DC.title">Verleende vergunning Startviering 750 jaar Schiedam op de locatie Lange Kerkstraat 37 te Schiedam op 18 maart 2025</meta:user-defined>
    <meta:user-defined meta:name="DCTERMS.W3CDTF/DCTERMS.available">2025-03-19</meta:user-defined>
    <meta:user-defined meta:name="DCTERMS.W3CDTF/OVERHEIDop.jaargang">2025</meta:user-defined>
    <meta:user-defined meta:name="OVERHEIDop.publicationIssue">114403</meta:user-defined>
    <meta:user-defined meta:name="OVERHEIDop.GmbID/DC.identifier">gmb-2025-114403</meta:user-defined>
    <meta:user-defined meta:name="OVERHEIDop.versieInformatie"/>
  </office:meta>
</office:document-meta>
</file>