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aandijk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nnemings- en Hoveniersbedrijf Germieco</text:p>
            <text:p text:style-name="common-al">Zaaknummer: 13623721</text:p>
            <text:p text:style-name="common-al">DSO nummer: 2025030600879</text:p>
            <text:p text:style-name="common-al">Ontvangstdatum melding: 06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40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419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Taandijk, Krommeni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01</meta:user-defined>
    <meta:user-defined meta:name="OVERHEIDop.GmbID/DC.identifier">gmb-2025-114401</meta:user-defined>
    <meta:user-defined meta:name="OVERHEIDop.versieInformatie"/>
  </office:meta>
</office:document-meta>
</file>