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springkussen verjaardag vieren Ee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Plaatsen springkussen bij verjaardag vieren op veldje in Eemstraat in Den Helder</text:p>
            <text:p text:style-name="common-al">Datum evenement: 23 augustus 2025</text:p>
            <text:p text:style-name="common-al">Zaaknummer: 345643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440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0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0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springkussen verjaardag vieren Eemstraa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400</meta:user-defined>
    <meta:user-defined meta:name="OVERHEIDop.GmbID/DC.identifier">gmb-2025-114400</meta:user-defined>
    <meta:user-defined meta:name="OVERHEIDop.versieInformatie"/>
  </office:meta>
</office:document-meta>
</file>