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3-1">
      <text:list-level-style-bullet text:bullet-char="●" text:level="1">
        <style:list-level-properties text:min-label-width="10mm"/>
      </text:list-level-style-bullet>
    </text:list-style>
    <text:list-style style:name="id1-3-2-2-1-2-3-3-3-3-2">
      <text:list-level-style-bullet text:bullet-char="●" text:level="1">
        <style:list-level-properties text:min-label-width="10mm"/>
      </text:list-level-style-bullet>
    </text:list-style>
    <text:list-style style:name="id1-3-2-2-1-2-3-3-3-3-3">
      <text:list-level-style-bullet text:bullet-char="●" text:level="1">
        <style:list-level-properties text:min-label-width="10mm"/>
      </text:list-level-style-bullet>
    </text:list-style>
    <text:list-style style:name="id1-3-2-2-1-2-3-3-3-3-4">
      <text:list-level-style-bullet text:bullet-char="●" text:level="1">
        <style:list-level-properties text:min-label-width="10mm"/>
      </text:list-level-style-bullet>
    </text:list-style>
    <text:list-style style:name="id1-3-2-2-1-2-3-3-3-3-5">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twikkeling Jonge Kind Lijn 4’</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
            <text:span text:style-name="nadrukvet">gelet op </text:span>
          </text:p>
            <text:p text:style-name="al"/>
            <text:list text:style-name="id1-3-2-1-1-5">
              <text:list-item text:style-override="id1-3-2-1-1-5-1">
                <text:number>-</text:number>
                <text:p text:style-name="al">Artikel 3 van de Algemene subsidieverordening gemeente Lelystad;</text:p>
              </text:list-item>
              <text:list-item text:style-override="id1-3-2-1-1-5-2">
                <text:number>-</text:number>
                <text:p text:style-name="al">Wet primair onderwijs;</text:p>
              </text:list-item>
            </text:list>
            <text:p text:style-name="al">
            <text:span text:style-name="nadrukvet">BESLUIT:</text:span>
          </text:p>
            <text:p text:style-name="al"/>
            <text:p text:style-name="al">de subsidieregeling ‘ontwikkeling jonge kind lijn 4’, als onderdeel van de specifieke uitkering kansrijke wijken, vast te stellen voor 2024 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In deze regeling worden de begrippen, zoals opgenomen in artikel 1 van de Wet primair onderwijs (WPO), gehanteerd tenzij hiervan in het tweede lid wordt afgeweken.</text:p>
                </text:list-item>
                <text:list-item text:style-override="id1-3-2-2-1-2-3">
                  <text:number>2.</text:number>
                  <text:p text:style-name="al">In deze regeling wordt verstaan onder: </text:p>
                  <text:list text:style-name="id1-3-2-2-1-2-3-3">
                    <text:list-item text:style-override="id1-3-2-2-1-2-3-3-1">
                      <text:number>○</text:number>
                      <text:p text:style-name="al">
                    <text:span text:style-name="nadrukcur">Aanvrager</text:span>: een bestuur van scholen, met scholen gevestigd in Lelystad Oost, specifiek in de Atolwijk, Boswijk, Waterwijk en Zuiderzeewijk, die voldoen aan de voorwaarden zoals gesteld in deze regeling;</text:p>
                    </text:list-item>
                    <text:list-item text:style-override="id1-3-2-2-1-2-3-3-2">
                      <text:number>○</text:number>
                      <text:p text:style-name="al">
                    <text:span text:style-name="nadrukcur">Achterstand</text:span>: door een ongunstige economische-, sociale- of taalomgeving slechter presteren op school dan bij een gunstige situatie zou kunnen; </text:p>
                    </text:list-item>
                    <text:list-item text:style-override="id1-3-2-2-1-2-3-3-3">
                      <text:number>○</text:number>
                      <text:p text:style-name="al">
                    <text:span text:style-name="nadrukcur">Achterstandsscore per school</text:span>: de totale score van een school met leerlingen met het risico op onderwijsachterstanden gezien de omgevingsfactoren. De onderwijsachterstandsscore per school wordt vastgesteld volgens de objectief onderzochte criteria van het Centraal Bureau Statistiek (CBS), namelijk: </text:p>
                      <text:list text:style-name="id1-3-2-2-1-2-3-3-3-3">
                        <text:list-item text:style-override="id1-3-2-2-1-2-3-3-3-3-1">
                          <text:number>●</text:number>
                          <text:p text:style-name="al">Opleidingsniveau van beide ouders </text:p>
                        </text:list-item>
                        <text:list-item text:style-override="id1-3-2-2-1-2-3-3-3-3-2">
                          <text:number>●</text:number>
                          <text:p text:style-name="al">Deelname aan schuldsanering </text:p>
                        </text:list-item>
                        <text:list-item text:style-override="id1-3-2-2-1-2-3-3-3-3-3">
                          <text:number>●</text:number>
                          <text:p text:style-name="al">Herkomstland van moeder </text:p>
                        </text:list-item>
                        <text:list-item text:style-override="id1-3-2-2-1-2-3-3-3-3-4">
                          <text:number>●</text:number>
                          <text:p text:style-name="al">Gemiddelde opleidingsniveau van alle moeders op de school </text:p>
                        </text:list-item>
                        <text:list-item text:style-override="id1-3-2-2-1-2-3-3-3-3-5">
                          <text:number>●</text:number>
                          <text:p text:style-name="al">Verblijfsduur van moeder in Nederland </text:p>
                        </text:list-item>
                      </text:list>
                    </text:list-item>
                    <text:list-item text:style-override="id1-3-2-2-1-2-3-3-4">
                      <text:number>○</text:number>
                      <text:p text:style-name="al">
                    <text:span text:style-name="nadrukcur">ASVL</text:span>: Algemene subsidieverordening gemeente Lelystad; </text:p>
                    </text:list-item>
                    <text:list-item text:style-override="id1-3-2-2-1-2-3-3-5">
                      <text:number>○</text:number>
                      <text:p text:style-name="al">
                    <text:span text:style-name="nadrukcur">College</text:span>: Het college van burgemeester en wethouders van gemeente Lelystad; </text:p>
                    </text:list-item>
                    <text:list-item text:style-override="id1-3-2-2-1-2-3-3-6">
                      <text:number>○</text:number>
                      <text:p text:style-name="al">
                    <text:span text:style-name="nadrukcur">Leerkracht</text:span>: onderwijsprofessional die groepsverantwoordelijk is en kennis en vaardigheden overdraagt aan leerlingen;</text:p>
                    </text:list-item>
                    <text:list-item text:style-override="id1-3-2-2-1-2-3-3-7">
                      <text:number>○</text:number>
                      <text:p text:style-name="al">
                    <text:span text:style-name="nadrukcur">Lokaal Educatieve Agenda (LEA)</text:span>: Overlegstructuur, gericht op samenwerking en voorbereiding van besluitvorming, tussen voorschoolse voorzieningen, primair onderwijs en de gemeente;</text:p>
                    </text:list-item>
                    <text:list-item text:style-override="id1-3-2-2-1-2-3-3-8">
                      <text:number>○</text:number>
                      <text:p text:style-name="al">
                    <text:span text:style-name="nadrukcur">Onderwijsassistent</text:span>: een geschoolde onderwijsprofessional, zoals vastgelegd in de onderwijs cao, die leerkracht- en groep ondersteunende taken verricht; </text:p>
                    </text:list-item>
                    <text:list-item text:style-override="id1-3-2-2-1-2-3-3-9">
                      <text:number>○</text:number>
                      <text:p text:style-name="al">
                    <text:span text:style-name="nadrukcur">WPO</text:span>: de Wet op het primair onderwijs; </text:p>
                    </text:list-item>
                  </text:list>
                </text:list-item>
              </text:list>
            </text:section>
            <text:section text:name="artikel_id1-3-2-2-1-3" text:style-name="artikel">
              <text:p text:style-name="artikel_kop_titel"><text:span text:style-name="artikel_kop_label">Artikel</text:span> <text:span text:style-name="artikel_kop_nr">1.2</text:span> Doel subsidieregeling </text:p>
              <text:p text:style-name="al">Het doel van deze subsidieregeling is: ‘kinderen, die naar school gaan in het focusgebied van Lelystad Oost, starten of stromen met gelijke kansen uit in groep drie van het primair onderwijs.’ </text:p>
              <text:p text:style-name="al">Het maatschappelijke doel dat hieraan is gekoppeld is: ‘Aan het eind van groep 3 wordt, in Lelystad Oost specifiek in de Atolwijk, Boswijk, Waterwijk en Zuiderzeewijk, een onderwijsniveau behaald zoals dat in Nederland gemiddeld is voor een gelijke populatie aan leerlingen. </text:p>
            </text:section>
            <text:section text:name="artikel_id1-3-2-2-1-4" text:style-name="artikel">
              <text:p text:style-name="artikel_kop_titel"><text:span text:style-name="artikel_kop_label">Artikel</text:span> <text:span text:style-name="artikel_kop_nr">1.3</text:span> Doelgroep </text:p>
              <text:p text:style-name="al">Subsidie wordt verstrekt voor activiteiten zoals benoemd in artikel 2.1, aan in Lelystad gevestigde schoolbesturen van scholen in het primair onderwijs gevestigd in Lelystad Oost, die achterstanden hebben conform CBS-systematiek, en voldoen aan de normen van ‘School en Omgeving’.</text:p>
            </text:section>
            <text:section text:name="artikel_id1-3-2-2-1-5" text:style-name="artikel">
              <text:p text:style-name="artikel_kop_titel"><text:span text:style-name="artikel_kop_label">Artikel</text:span> <text:span text:style-name="artikel_kop_nr">1.4</text:span> Reikwijdte </text:p>
              <text:p text:style-name="al">Het bepaalde in deze subsidieregeling is enkel van toepassing op de verstrekking van subsidies tot maximaal 31 december 2025 door het college voor de activiteiten in het kader van lijn 4 van de specifieke uitkering ontwikkeling jonge kind die plaatsvinden in de periode van 1 januari 2024 tot en met 31 december 2025. </text:p>
            </text:section>
            <text:section text:name="artikel_id1-3-2-2-1-6" text:style-name="artikel">
              <text:p text:style-name="artikel_kop_titel"><text:span text:style-name="artikel_kop_label">Artikel</text:span> <text:span text:style-name="artikel_kop_nr">1.5</text:span> Subsidieaanvrager </text:p>
              <text:p text:style-name="al">De subsidie, zoals beschreven in artikel 2.1., kan worden aangevraagd door een bestuurder van het primair onderwijs met scholen met onderwijsachterstanden en/of VVE-geïndiceerde leerlingen gevestigd in Lelystad Oost. </text:p>
            </text:section>
            <text:section text:name="artikel_id1-3-2-2-1-7" text:style-name="artikel">
              <text:p text:style-name="artikel_kop_titel"><text:span text:style-name="artikel_kop_label">Artikel</text:span> <text:span text:style-name="artikel_kop_nr">1.6</text:span> Termijn indienen aanvraag</text:p>
              <text:list text:style-name="id1-3-2-2-1-7-2">
                <text:list-item text:style-override="id1-3-2-2-1-7-2">
                  <text:number>1.</text:number>
                  <text:p text:style-name="al">Een aanvraag voor subsidie kan gedurende zes weken vanaf de datum van inwerkingtreding van de regeling, ingediend worden;</text:p>
                </text:list-item>
                <text:list-item text:style-override="id1-3-2-2-1-7-3">
                  <text:number>2.</text:number>
                  <text:p text:style-name="al">De aanvraag wordt digitaal ingediend via het volgende emailadres: <text:a xlink:href="mailto:subsidiebureau@lelystad.nl" xlink:type="simple"><text:span text:style-name="nadrukondlijn">subsidiebureau@lelystad.nl</text:span></text:a>.</text:p>
                </text:list-item>
              </text:list>
            </text:section>
            <text:section text:name="artikel_id1-3-2-2-1-8" text:style-name="artikel">
              <text:p text:style-name="artikel_kop_titel"><text:span text:style-name="artikel_kop_label">Artikel</text:span> <text:span text:style-name="artikel_kop_nr">1.7</text:span> Subsidieaanvraag </text:p>
              <text:list text:style-name="id1-3-2-2-1-8-2">
                <text:list-item text:style-override="id1-3-2-2-1-8-2">
                  <text:number>1.</text:number>
                  <text:p text:style-name="al">De aanvrager overlegt in afwijking van het gestelde in artikel 8 van de ASVL bij de aanvraag om verlening van subsidie tenminste de volgende onderbouwingen:</text:p>
                  <text:list text:style-name="id1-3-2-2-1-8-2-3">
                    <text:list-item text:style-override="id1-3-2-2-1-8-2-3-1">
                      <text:number>○</text:number>
                      <text:p text:style-name="al">Een aanvraagformulier met begroting (2024 en 2025); </text:p>
                    </text:list-item>
                    <text:list-item text:style-override="id1-3-2-2-1-8-2-3-2">
                      <text:number>○</text:number>
                      <text:p text:style-name="al">Een formulier waarin de naam van de locatie en BRIN-nummer van de locatie is opgenomen;</text:p>
                    </text:list-item>
                    <text:list-item text:style-override="id1-3-2-2-1-8-2-3-3">
                      <text:number>○</text:number>
                      <text:p text:style-name="al">Een overzicht van de huidige formatie in groep 1 en 2;</text:p>
                    </text:list-item>
                    <text:list-item text:style-override="id1-3-2-2-1-8-2-3-4">
                      <text:number>○</text:number>
                      <text:p text:style-name="al">Een verklaring om deel te nemen aan het lerende netwerk van onderwijsassistenten in Lelystad Oost om de resultaatafspraken te behalen die vastgelegd zijn in het gebiedsplan van Samen Lelystad Oost. </text:p>
                    </text:list-item>
                  </text:list>
                </text:list-item>
              </text:list>
            </text:section>
            <text:section text:name="artikel_id1-3-2-2-1-9" text:style-name="artikel">
              <text:p text:style-name="artikel_kop_titel"><text:span text:style-name="artikel_kop_label">Artikel</text:span> <text:span text:style-name="artikel_kop_nr">1.8</text:span> Subsidieplafonds en wijze van verdeling</text:p>
              <text:list text:style-name="id1-3-2-2-1-9-2">
                <text:list-item text:style-override="id1-3-2-2-1-9-2">
                  <text:number>1.</text:number>
                  <text:p text:style-name="al">Voor de subsidieverlening op grond van deze regeling voor de jaren 2024 en 2025 geldt een subsidieplafond van € 2.130.000;</text:p>
                </text:list-item>
                <text:list-item text:style-override="id1-3-2-2-1-9-3">
                  <text:number>2.</text:number>
                  <text:p text:style-name="al">Indien toekenning van een aanvraag zou leiden tot overschrijding van het subsidieplafond, wordt in afwijking van de aanvraag, subsidie verleend voor maximaal dat bedrag waarbij het subsidieplafond niet wordt overschreden;</text:p>
                </text:list-item>
                <text:list-item text:style-override="id1-3-2-2-1-9-4">
                  <text:number>3.</text:number>
                  <text:p text:style-name="al">Honorering van aanvragen die in aanmerking komen voor subsidie en die niet worden geweigerd, vindt plaats in volgorde van binnenkomst; </text:p>
                </text:list-item>
                <text:list-item text:style-override="id1-3-2-2-1-9-5">
                  <text:number>4.</text:number>
                  <text:p text:style-name="al">Alleen volledige subsidieaanvragen worden in behandeling genomen;</text:p>
                </text:list-item>
                <text:list-item text:style-override="id1-3-2-2-1-9-6">
                  <text:number>5.</text:number>
                  <text:p text:style-name="al">Indien een onvolledige aanvraag is ingediend, wordt de aanvrager op grond van artikel 4:5 van de Awb een redelijke hersteltermijn geboden om de aanvraag te completeren. Wordt binnen de hersteltermijn het gevraagde niet aangeleverd, dan wordt de aanvraag niet in behandeling genomen;</text:p>
                </text:list-item>
                <text:list-item text:style-override="id1-3-2-2-1-9-7">
                  <text:number>6.</text:number>
                  <text:p text:style-name="al">Indien de aanvrager met toepassing van het vorige lid de gelegenheid heeft gehad de aanvraag aan te vullen dan geldt het moment waarop de aanvraag compleet is als het tijdstip van ontvangst zoals bedoeld in het derde lid;</text:p>
                </text:list-item>
                <text:list-item text:style-override="id1-3-2-2-1-9-8">
                  <text:number>7.</text:number>
                  <text:p text:style-name="al">Indien er op een dag meerdere aanvragen zijn ontvangen en de honorering van al die aanvragen zal leiden tot overschrijding van het subsidieplafond, zal het college het beschikbare budget evenredig verdelen over de aanvragen. </text:p>
                </text:list-item>
              </text:list>
            </text:section>
            <text:section text:name="artikel_id1-3-2-2-1-10" text:style-name="artikel">
              <text:p text:style-name="artikel_kop_titel"><text:span text:style-name="artikel_kop_label">Artikel</text:span> <text:span text:style-name="artikel_kop_nr">1.9</text:span> Bijzondere verplichtingen </text:p>
              <text:list text:style-name="id1-3-2-2-1-10-2">
                <text:list-item text:style-override="id1-3-2-2-1-10-2">
                  <text:number>1.</text:number>
                  <text:p text:style-name="al">De aanvrager neemt deel aan en kennis van de door de gemeente gefaciliteerde kennisdeling in Lelystad in de werkgroepen rondom de ontwikkeling van het jonge kind die tenminste 2 maal per jaar wordt georganiseerd;</text:p>
                </text:list-item>
                <text:list-item text:style-override="id1-3-2-2-1-10-3">
                  <text:number>2.</text:number>
                  <text:p text:style-name="al">De subsidieontvanger dient medewerking te verlenen aan mogelijke onderzoeken die gerelateerd zijn aan het monitoren van de resultaten van de activiteiten in het kader van de ontwikkeling van het jonge kind, onder meer, maar niet uitsluitend, door aan de gemeente dan wel aan een door de gemeente aangewezen instantie relevante gegevens te leveren;</text:p>
                </text:list-item>
                <text:list-item text:style-override="id1-3-2-2-1-10-4">
                  <text:number>3.</text:number>
                  <text:p text:style-name="al">Bij het niet of gedeeltelijk doorgaan van de activiteit waarvoor subsidie is verleend, wordt door de subsidieontvanger onmiddellijk melding gedaan bij het college.</text:p>
                </text:list-item>
              </text:list>
            </text:section>
            <text:section text:name="artikel_id1-3-2-2-1-11" text:style-name="artikel">
              <text:p text:style-name="artikel_kop_titel"><text:span text:style-name="artikel_kop_label">Artikel</text:span> <text:span text:style-name="artikel_kop_nr">1.10</text:span> Eindverantwoording van subsidies </text:p>
              <text:list text:style-name="id1-3-2-2-1-11-2">
                <text:list-item text:style-override="id1-3-2-2-1-11-2">
                  <text:number>1.</text:number>
                  <text:p text:style-name="al">Binnen 8 weken na afloop van de gestelde projectperiode wordt een eindverantwoording ingediend;</text:p>
                </text:list-item>
                <text:list-item text:style-override="id1-3-2-2-1-11-3">
                  <text:number>2.</text:number>
                  <text:p text:style-name="al">Onverminderd het bepaalde in hoofdstuk 6 van de ASVL bevat de aanvraag tot vaststelling tevens een financiële verantwoording met een overzicht van de formatie in groep 1 en 2;</text:p>
                </text:list-item>
                <text:list-item text:style-override="id1-3-2-2-1-11-4">
                  <text:number>3.</text:number>
                  <text:p text:style-name="al">De financiële verantwoording bevat een berekening van de daadwerkelijk gemaakte brutoloonkosten vermeerderd met de verplichte werkgeverslasten in de gestelde projectperiode. Niet verplichte kosten zoals werkplekkosten, kleding, overhead en dergelijke zijn niet subsidiabel. </text:p>
                </text:list-item>
                <text:list-item text:style-override="id1-3-2-2-1-11-5">
                  <text:number>4.</text:number>
                  <text:p text:style-name="al">Voorts vindt de inhoudelijke verantwoording plaats middels een gesprek met de programmamanager en beleidsmedewerker van de gemeente over de resultaatafspraken en doelen zoals deze zijn vastgelegd in het gebiedsplan van Samen Lelystad Oost; </text:p>
                </text:list-item>
                <text:list-item text:style-override="id1-3-2-2-1-11-6">
                  <text:number>5.</text:number>
                  <text:p text:style-name="al">Indien uit verantwoording blijkt dat verstrekte subsidie niet geheel of gedeeltelijk, volgens de voorwaarden is besteed, is het college bevoegd de subsidie voor dat deel lager vast te stellen en terug te vorderen.</text:p>
                </text:list-item>
              </text:list>
            </text:section>
            <text:p text:style-name="hoofdstuk_bottom"/>
          </text:section>
          <text:section text:name="hoofdstuk_id1-3-2-2-2" text:style-name="hoofdstuk">
            <text:p text:style-name="hoofdstuk_kop"><text:span text:style-name="label">Hoofdstuk</text:span> <text:span text:style-name="nr">2:</text:span> versterking van de vroegschool in het primair onderwijs </text:p>
            <text:section text:name="artikel_id1-3-2-2-2-2" text:style-name="artikel">
              <text:p text:style-name="artikel_kop_titel"><text:span text:style-name="artikel_kop_label">Artikel</text:span> <text:span text:style-name="artikel_kop_nr">2.1</text:span> Activiteiten </text:p>
              <text:p text:style-name="al">Subsidie inzake versterking van de vroegschool in het primair onderwijs wordt uitsluitend verleend voor de inzet van onderwijsassistentie, zoals beschreven in de cao-onderwijs en wet primair onderwijs, die gericht is op het ontlasten van de leerkracht en op de versterking van het aangeboden onderwijs op en rondom de basisscholen met achterstanden conform CBS-systematiek in Lelystad Oost. Met daarbij de focus op het bevorderen van sociaal-emotionele vaardigheden, executieve functies, taalverzorging, lezen of rekenen bij de kinderen met achterstanden.</text:p>
            </text:section>
            <text:section text:name="artikel_id1-3-2-2-2-3" text:style-name="artikel">
              <text:p text:style-name="artikel_kop_titel"><text:span text:style-name="artikel_kop_label">Artikel</text:span> <text:span text:style-name="artikel_kop_nr">2.2</text:span> Subsidievereisten </text:p>
              <text:p text:style-name="al">De activiteiten in artikel 2.1 dienen aanvullend te zijn op de reguliere wettelijke verantwoordelijkheid van de onderwijspartners, die rechtstreeks naar het onderwijs worden bekostigd, en komen ten goede aan kinderen die onderwijs volgen op een school in Lelystad Oost. </text:p>
            </text:section>
            <text:section text:name="artikel_id1-3-2-2-2-4" text:style-name="artikel">
              <text:p text:style-name="artikel_kop_titel"><text:span text:style-name="artikel_kop_label">Artikel</text:span> <text:span text:style-name="artikel_kop_nr">2.3</text:span> Kosten die in aanmerking komen voor subsidie </text:p>
              <text:p text:style-name="al">Bij activiteiten zoals benoemd in artikel 2.1 komen alleen die personeelskosten in aanmerking voor de inzet van onderwijsassistentie die aanvullend zijn op de reguliere inzet van de school en tenminste 1 volledige FTE bedraagt.</text:p>
            </text:section>
            <text:section text:name="artikel_id1-3-2-2-2-5" text:style-name="artikel">
              <text:p text:style-name="artikel_kop_titel"><text:span text:style-name="artikel_kop_label">Artikel</text:span> <text:span text:style-name="artikel_kop_nr">2.4</text:span> Hoogte van de maximale subsidie </text:p>
              <text:p text:style-name="al">Voor de inzet van onderwijsassistentie, die gericht is op het ontlasten van de leerkracht en op de versterking van het aangeboden onderwijs wordt €68.000 per schoollocatie per jaar in 2024 en 2025, in het gebied van Lelystad Oost vergoedt. Bij de verantwoording van de subsidie dienen de gemaakte daadwerkelijke loonkosten (brutoloonkosten vermeerderd met de verplichte werkgeverslasten) aangetoond te worden. Niet verplichte kosten zoals werkplekkosten, kleding, overhead en dergelijke zijn niet subsidiabel</text:p>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3.1</text:span> Hardheidsclausule </text:p>
              <text:list text:style-name="id1-3-2-2-3-2-2">
                <text:list-item text:style-override="id1-3-2-2-3-2-2">
                  <text:number>1.</text:number>
                  <text:p text:style-name="al">Het college kan bepalingen uit deze subsidieregeling buiten toepassing laten, indien naar het oordeel van het college in bijzondere individuele gevallen de toepassing van een artikel uit deze regeling leidt tot een onbillijkheid van overwegende aard. </text:p>
                </text:list-item>
                <text:list-item text:style-override="id1-3-2-2-3-2-3">
                  <text:number>2.</text:number>
                  <text:p text:style-name="al">Toepassing van het vorige lid wordt gemotiveerd in de beschikking.</text:p>
                </text:list-item>
              </text:list>
            </text:section>
            <text:section text:name="artikel_id1-3-2-2-3-3" text:style-name="artikel">
              <text:p text:style-name="artikel_kop_titel"><text:span text:style-name="artikel_kop_label">Artikel</text:span> <text:span text:style-name="artikel_kop_nr">3.3</text:span> Inwerkingtreding </text:p>
              <text:p text:style-name="al">Deze subsidieregeling treedt in werking 1 dag na bekendmaking en geldt van 1 januari 2024 tot en met 31 december 2026. </text:p>
            </text:section>
            <text:section text:name="artikel_id1-3-2-2-3-4" text:style-name="artikel">
              <text:p text:style-name="artikel_kop_titel"><text:span text:style-name="artikel_kop_label">Artikel</text:span> <text:span text:style-name="artikel_kop_nr">3.4</text:span> Citeertitel </text:p>
              <text:p text:style-name="al">Deze subsidieregeling wordt aangehaald als: ‘Subsidieregeling Ontwikkeling Jonge Kind lijn 4 2024-202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4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gemeente Lelystad]|[https://lokaleregelgeving.overheid.nl/CVDR474688/1</meta:user-defined>
    <meta:user-defined meta:name="DC.source">Wet op het primair onderwijs]|[1.0:c:BWBR0003420&amp;g=2024-08-01</meta:user-defined>
    <meta:user-defined meta:name="DCTERMS.alternative">Subsidieregeling Ontwikkeling Jonge Kind lijn 4 2024-2025</meta:user-defined>
    <dc:language>nl</dc:language>
    <meta:user-defined meta:name="OVERHEIDop.locatietype/OVERHEIDop.gebiedsmarkering">Gemeente</meta:user-defined>
    <meta:user-defined meta:name="DC.title">Subsidieregeling ‘Ontwikkeling Jonge Kind Lijn 4’</meta:user-defined>
    <meta:user-defined meta:name="DCTERMS.W3CDTF/DCTERMS.available">2025-01-02</meta:user-defined>
    <meta:user-defined meta:name="DCTERMS.W3CDTF/OVERHEIDop.jaargang">2025</meta:user-defined>
    <meta:user-defined meta:name="OVERHEIDop.publicationIssue">1144</meta:user-defined>
    <meta:user-defined meta:name="OVERHEIDop.betreftRegeling">CVDR733669_1</meta:user-defined>
    <meta:user-defined meta:name="xs:date/OVERHEIDop.startdatum">2025-01-03</meta:user-defined>
    <meta:user-defined meta:name="xs:date/OVERHEIDop.einddatum">2026-12-31</meta:user-defined>
    <meta:user-defined meta:name="OVERHEIDop.GmbID/DC.identifier">gmb-2025-1144</meta:user-defined>
    <meta:user-defined meta:name="OVERHEIDop.versieInformatie"/>
  </office:meta>
</office:document-meta>
</file>