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f30434-3b1c-47bd-b557-c6295d15085e.png" manifest:media-type="image/x-eps"/>
  <manifest:file-entry manifest:full-path="Pictures/Picture4ic21597a1-2c21-4487-bfcf-6137edf629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Jeroen Boschlaan,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neemt hierbij het volgende verkeersbesluit:</text:p>
            <text:list text:style-name="id1-3-2-2-1-3">
              <text:list-item text:style-override="id1-3-2-2-1-3-1">
                <text:number>1.</text:number>
                <text:p text:style-name="al">Het aanwijzen van een gehandicaptenparkeerplaats op kenteken aan de Jeroen Boschlaan voor nummer 7 te Zwijndrecht.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6 april 2024 besloten de bevoegdheid tot het nemen van verkeersbesluiten te mandateren aan de Concernmanager Realisatie. Die per 16 juli 2024 onder mandaat aan de Teamleider BOR heeft gegev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item text:style-override="id1-3-2-2-1-19-1-3-8">
                    <text:number>8.</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list-item>
              <text:list-item text:style-override="id1-3-2-2-1-19-2">
                <text:number>2.</text:number>
                <text:p text:style-name="al"/>
                <text:list text:style-name="id1-3-2-2-1-19-2-3">
                  <text:list-item text:style-override="id1-3-2-2-1-19-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Namens burgemeester en wethouders gemeente Zwijndrecht,</text:p>
            <text:p text:style-name="common-al">
            <draw:frame><draw:text-box><text:section text:name="plaatje_id1-3-2-2-1-22-1" text:style-name="plaatje">
              <text:p text:style-name="illustratie_id1-3-2-2-1-22-1-1"><draw:frame draw:style-name="illustratie_id1-3-2-2-1-22-1-1" text:anchor-type="paragraph" svg:width="40.199999999999996mm" svg:height="23.799999999999997mm"><draw:image xlink:href="Pictures/Afbeelding1if9f30434-3b1c-47bd-b557-c6295d15085e.png" xlink:type="simple"/></draw:frame></text:p>
            </text:section></draw:text-box></draw:frame>
          </text:p>
            <text:p text:style-name="common-al">Dhr. S. van den Hoogen</text:p>
            <text:p text:style-name="common-al">Teamleider beheer openbare ruimte</text:p>
            <text:p text:style-name="common-al">d.d. 13-03-2025</text:p>
            <text:p text:style-name="common-al"/>
            <text:p text:style-name="common-al">
            <text:span text:style-name="nadrukvet">
              <text:span text:style-name="nadrukondlijn"/>
            </text:span>
          </text:p>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0-1" text:style-name="plaatje">
              <text:p text:style-name="illustratie_id1-3-2-2-1-60-1-1"><draw:frame draw:style-name="illustratie_id1-3-2-2-1-60-1-1" text:anchor-type="paragraph" svg:width="153mm" svg:height="96.13018867924528mm"><draw:image xlink:href="Pictures/Picture4ic21597a1-2c21-4487-bfcf-6137edf62914.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439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9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9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Gehandicaptenparkeerplaats - Jeroen Boschlaan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4662</meta:user-defined>
    <meta:user-defined meta:name="DCTERMS.abstract">Het aanwijzen van een gehandicaptenparkeerplaats op kenteken aan de Jeroen Boschlaan voor nummer 7 te Zwijndrecht. </meta:user-defined>
    <meta:user-defined meta:name="OVERHEIDop.verkeersbordcode">E6</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wijndrecht – Verkeersbesluit - Gehandicaptenparkeerplaats Jeroen Boschlaan, Zwijndrecht</meta:user-defined>
    <meta:user-defined meta:name="DCTERMS.W3CDTF/DCTERMS.available">2025-03-19</meta:user-defined>
    <meta:user-defined meta:name="DCTERMS.W3CDTF/OVERHEIDop.jaargang">2025</meta:user-defined>
    <meta:user-defined meta:name="OVERHEIDop.publicationIssue">114399</meta:user-defined>
    <meta:user-defined meta:name="OVERHEIDop.GmbID/DC.identifier">gmb-2025-114399</meta:user-defined>
    <meta:user-defined meta:name="OVERHEIDop.versieInformatie"/>
  </office:meta>
</office:document-meta>
</file>